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ttervoort</text:p>
      <text:section text:name="zakelijke-mededeling_id1-3-2" text:style-name="zakelijke-mededeling">
        <text:section text:name="zakelijke-mededeling-tekst_id1-3-2-1" text:style-name="zakelijke-mededeling-tekst">
          <text:section text:name="tekst_id1-3-2-1-1" text:style-name="tekst">
            <text:p text:style-name="common-al">- Cv. De Puinesjödders Ittervoort;</text:p>
            <text:p text:style-name="common-al">Carnavalsoptocht op 23 februari 2020 van 14:11 uur tot 15:30 uur door de volgende straten van Ittervoort: Bosstraat, Brigittastraat, Concordiastraat, Daalakkerstraat, Resedastraat, Begoniastraat, Margarethastraat, Anemoonstraat, Orchideestraat en Dahliastraat. Verzenddatum: 15 jan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33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5491 353525</meta:user-defined>
    <meta:user-defined meta:name="DC.title">Gemeente Leudal - Verleende evenementenvergunning – Carnavalsoptocht Ittervoort</meta:user-defined>
    <meta:user-defined meta:name="OVERHEID.PostcodeHuisnummer/OVERHEIDop.postcodeHuisnummer">6014AE 12</meta:user-defined>
    <meta:user-defined meta:name="OVERHEIDop.straatnaam">Margarethastraat</meta:user-defined>
    <meta:user-defined meta:name="OVERHEIDop.woonplaats">Ittervoort</meta:user-defined>
    <meta:user-defined meta:name="DCTERMS.W3CDTF/DCTERMS.available">2020-01-22</meta:user-defined>
    <meta:user-defined meta:name="DCTERMS.W3CDTF/OVERHEIDop.jaargang">2020</meta:user-defined>
    <meta:user-defined meta:name="OVERHEIDop.publicationIssue">16332</meta:user-defined>
    <meta:user-defined meta:name="OVERHEIDop.GmbID/DC.identifier">gmb-2020-16332</meta:user-defined>
    <meta:user-defined meta:name="OVERHEIDop.versieInformatie"/>
  </office:meta>
</office:document-meta>
</file>