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astoor Ramakersstraat 1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Ramakersstraat 16, 6042 KG Roermond: verbouwen woning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48095-2020 </text:p>
            <text:p text:style-name="common-al"/>
            <text:p text:style-name="common-al">
            <text:span text:style-name="nadrukvet">Datum bekendmaking besluit</text:span>: </text:p>
            <text:p text:style-name="common-al">19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1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807.341 356714.013</meta:user-defined>
    <meta:user-defined meta:name="DC.title">Pastoor Ramakersstraat 16 - Verleende Omgevingsvergunning</meta:user-defined>
    <meta:user-defined meta:name="OVERHEID.PostcodeHuisnummer/OVERHEIDop.postcodeHuisnummer">6042KG 16</meta:user-defined>
    <meta:user-defined meta:name="OVERHEIDop.straatnaam">Pastoor Ramakersstraat</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317</meta:user-defined>
    <meta:user-defined meta:name="OVERHEIDop.GmbID/DC.identifier">gmb-2020-163317</meta:user-defined>
    <meta:user-defined meta:name="OVERHEIDop.versieInformatie"/>
  </office:meta>
</office:document-meta>
</file>