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5 jaar 2020</text:p>
            <text:p text:style-name="common-al"/>
            <text:p text:style-name="common-al">Het onderstaande besluit is door de burgemeester en/of het college van burgemeester en wethouders van Beuningen, op genoemde datum, verzonden naar de betreffende aanvrager:</text:p>
            <text:p text:style-name="common-al"/>
            <text:p text:style-name="common-al">Activiteit:  Plaatsen aankondigingsborden Centercom B.V.  </text:p>
            <text:p text:style-name="common-al">Locatie:  Gemeente Beuningen </text:p>
            <text:p text:style-name="common-al">Verzonden:  17 jun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3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6-29</meta:user-defined>
    <meta:user-defined meta:name="DCTERMS.W3CDTF/OVERHEIDop.jaargang">2020</meta:user-defined>
    <meta:user-defined meta:name="OVERHEIDop.publicationIssue">163308</meta:user-defined>
    <meta:user-defined meta:name="OVERHEIDop.GmbID/DC.identifier">gmb-2020-163308</meta:user-defined>
    <meta:user-defined meta:name="OVERHEIDop.versieInformatie"/>
  </office:meta>
</office:document-meta>
</file>