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Reguliere Omgevingsvergunning verleend voor het vervangen van stuwen, sloten verondiepen, aanplant houtwallen en aanleggen van een poel - Venweg ongenummerd Lang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
            <text:p text:style-name="common-al">Voor: het vervangen van stuwen, sloten verondiepen, aanplant houtwallen en aanleggen van  een           poel (zaaknr.: Z/20/251055)</text:p>
            <text:p text:style-name="common-al">Locatie: Venweg ongenummerd Langenboom</text:p>
            <text:p text:style-name="common-al">kad. bekend gemeente Mill en Sint Hubert,(postcodegebied 5453)</text:p>
            <text:p text:style-name="common-al">sectie M, nr. 00322 sectie M, nr. 00324 sectie M, nr. 00325 sectie M, nr. 00326 sectie M, nr. 00328 sectie M, nr. 00341 sectie M, nr. 00342 sectie M, nr. 01136  </text:p>
            <text:p text:style-name="common-al">Datum verzending: 24 juni 2020 </text:p>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63307</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07</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07</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80290.164 413820.231</meta:user-defined>
    <meta:user-defined meta:name="DC.title">Gemeente Mill en Sint Hubert– Reguliere Omgevingsvergunning verleend voor het vervangen van stuwen, sloten verondiepen, aanplant houtwallen en aanleggen van een poel - Venweg ongenummerd Langenboom</meta:user-defined>
    <meta:user-defined meta:name="OVERHEID.PostcodeHuisnummer/OVERHEIDop.postcodeHuisnummer">5453NC 8</meta:user-defined>
    <meta:user-defined meta:name="OVERHEIDop.straatnaam">Venweg</meta:user-defined>
    <meta:user-defined meta:name="OVERHEIDop.woonplaats">Langenboom</meta:user-defined>
    <meta:user-defined meta:name="DCTERMS.W3CDTF/DCTERMS.available">2020-06-29</meta:user-defined>
    <meta:user-defined meta:name="DCTERMS.W3CDTF/OVERHEIDop.jaargang">2020</meta:user-defined>
    <meta:user-defined meta:name="OVERHEIDop.publicationIssue">163307</meta:user-defined>
    <meta:user-defined meta:name="OVERHEIDop.GmbID/DC.identifier">gmb-2020-163307</meta:user-defined>
    <meta:user-defined meta:name="OVERHEIDop.versieInformatie"/>
  </office:meta>
</office:document-meta>
</file>