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onden besluit omgevingsvergunning - Huis ter Duinstraat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231, RECTIFICATIE: Huis ter Duinstraat 13 te Noordwijk, het veranderen van een uitweg, 17-06-2020*</text:p>
            <text:p text:style-name="common-al">
            <text:span text:style-name="nadrukvet"/>
          </text:p>
            <text:list text:style-name="id1-3-2-1-1-4">
              <text:list-item text:style-override="id1-3-2-1-1-4-1">
                <text:number>1.</text:number>
                <text:p text:style-name="al">* op 23 juni 2020 gepubliceerd als: het veranderen van een uitweg en het splitsen van een woning, 17-06-2020</text:p>
              </text:list-item>
            </text:list>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30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31</meta:user-defined>
    <meta:user-defined meta:name="DCTERMS.abstract">het veranderen van een uitweg, 17-06-2020</meta:user-defined>
    <dc:language>nl</dc:language>
    <meta:user-defined meta:name="OVERHEID.EPSG28992/DC.spatial">89887 473122</meta:user-defined>
    <meta:user-defined meta:name="DC.title">Verzonden besluit omgevingsvergunning - Huis ter Duinstraat 13 te Noordwijk</meta:user-defined>
    <meta:user-defined meta:name="OVERHEID.PostcodeHuisnummer/OVERHEIDop.postcodeHuisnummer">2202CS 13</meta:user-defined>
    <meta:user-defined meta:name="OVERHEIDop.straatnaam">Huis ter Duinstraat</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63306</meta:user-defined>
    <meta:user-defined meta:name="OVERHEIDop.GmbID/DC.identifier">gmb-2020-163306</meta:user-defined>
    <meta:user-defined meta:name="OVERHEIDop.versieInformatie"/>
  </office:meta>
</office:document-meta>
</file>