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xloitatievergunning Sushi 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6-2020 tot en met 24-06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16-06-2020, Sushi House, aanvraag exploitatievergunning voor Kleine Bredeplaats 6 te Harlingen.</text:p>
              </text:list-item>
            </text:list>
            <text:p text:style-name="last-al">Tegen een binnengekomen aanvraag 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6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3295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295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295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915 576449</meta:user-defined>
    <meta:user-defined meta:name="DC.title">Aanvraag exloitatievergunning Sushi House</meta:user-defined>
    <meta:user-defined meta:name="OVERHEID.PostcodeHuisnummer/OVERHEIDop.postcodeHuisnummer">8861BV 6</meta:user-defined>
    <meta:user-defined meta:name="OVERHEIDop.straatnaam">Kleine Bredeplaats</meta:user-defined>
    <meta:user-defined meta:name="OVERHEIDop.woonplaats">Harling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295</meta:user-defined>
    <meta:user-defined meta:name="OVERHEIDop.GmbID/DC.identifier">gmb-2020-163295</meta:user-defined>
    <meta:user-defined meta:name="OVERHEIDop.versieInformatie"/>
  </office:meta>
</office:document-meta>
</file>