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en gebruiken van een tijdelijke waterbassin voor de opvang van bouwkuipwater op de kadastrale locatie Gemeente Haarlemmermeer, sectie AK, perceelnummer 3014 met een instandhoudingstermijn tot en met 16 juni 2025, datum besluit: 24-06-2020, zaak 9458688, OLO-nummer: 4931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29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en gebruiken van een tijdelijke waterbassin voor de opvang van bouwkuipwater op de kadastrale locatie Gemeente Haarlemmermeer, sectie AK, perceelnummer 3014 met een instandhoudingstermijn tot en met 16 juni 2025, datum besluit: 24-06-2020, zaak 9458688, OLO-nummer: 4931151.</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6-29</meta:user-defined>
    <meta:user-defined meta:name="DCTERMS.W3CDTF/OVERHEIDop.jaargang">2020</meta:user-defined>
    <meta:user-defined meta:name="OVERHEIDop.publicationIssue">163294</meta:user-defined>
    <meta:user-defined meta:name="OVERHEIDop.GmbID/DC.identifier">gmb-2020-163294</meta:user-defined>
    <meta:user-defined meta:name="OVERHEIDop.versieInformatie"/>
  </office:meta>
</office:document-meta>
</file>