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0-3">
      <text:list-level-style-bullet text:bullet-char="•" text:level="1">
        <style:list-level-properties text:min-label-width="10mm"/>
      </text:list-level-style-bullet>
    </text:list-style>
    <text:list-style style:name="id1-3-2-2-6-5-10-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7-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7-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7-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7-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andvoort houdende regels omtrent integriteitsbepalingen voor de burgemeester (Gedragscode voor de burgemeester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De Lerende Raad, </text:p>
            <text:p text:style-name="al"/>
            <text:p text:style-name="al">gelet op artikel 69, lid 2 van de Gemeentewet, </text:p>
            <text:p text:style-name="al"/>
            <text:p text:style-name="al">besluit vast te stellen de volgende gedragscode: </text:p>
            <text:p text:style-name="al"/>
            <text:p text:style-name="al"/>
            <text:p text:style-name="al">Gedragscode voor de burgemeester Zandvoort 2020.</text:p>
            <text:p text:style-name="al"/>
            <text:p text:style-name="al">
            <text:span text:style-name="nadrukvet">Inleiding</text:span>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 </text:p>
            <text:p text:style-name="al"/>
            <text:p text:style-name="al">Intussen kent de Nederlandse politiek een hoog niveau van integriteit; vergeleken met hun collega's in andere landen begaan politieke ambtsdragers in Nederland weinig schendingen. Dit is het geval, hoewel politici aan veel verleidingen blootstaan en zich veel kansen aan hen voordoen om op die verleidingen in te gaan. Omkoping (corruptie) hebben we zo goed als uitgebannen. </text:p>
            <text:p text:style-name="al"/>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worden getroffen – maatregelen die beogen om de geloofwaardigheid van de politiek te versterken, maar juist het tegendeel veroorzaken. Het gevaar bestaat dat individuele politieke ambtsdragers hiervan slachtoffer worden, dat er bij het sanctioneren geen verschil meer wordt gemaakt tussen een lichte overtreding en een ernstige schending en dat enkel en alleen al de verdenking het einde van een politieke carrière kan betekenen. </text:p>
            <text:p text:style-name="al"/>
            <text:p text:style-name="al">
            <text:span text:style-name="nadrukvet">Doel van deze gedragscode</text:span>
          </text:p>
            <text:p text:style-name="al">Deze code wil duidelijkheid geven over wat de wet vraagt van de burgemeester. Daarmee beoogt de code de burgemeester in eerste instantie te beschermen tegen onnodige misstappen. Op vier plekken is de code strenger dan de wet: </text:p>
            <text:list text:style-name="id1-3-2-1-1-21">
              <text:list-item text:style-override="id1-3-2-1-1-21-1">
                <text:number>•</text:number>
                <text:p text:style-name="al">deze code verplicht de burgemeester ertoe niet alleen belangenverstrengeling en corruptie te voorkomen, maar ook de schijn daarvan tegen te gaan waar dat kan;</text:p>
              </text:list-item>
              <text:list-item text:style-override="id1-3-2-1-1-21-2">
                <text:number>•</text:number>
                <text:p text:style-name="al">deze code draagt de burgemeester ertoe op zijn financiële belangen bekend te maken;</text:p>
              </text:list-item>
              <text:list-item text:style-override="id1-3-2-1-1-21-3">
                <text:number>•</text:number>
                <text:p text:style-name="al">in deze code is een regel ter voorkoming van draaideurconstructies opgenomen; </text:p>
              </text:list-item>
              <text:list-item text:style-override="id1-3-2-1-1-21-4">
                <text:number>•</text:number>
                <text:p text:style-name="al">deze code hanteert een ‘nee, tenzij’-beleid ten aanzien van het aannemen van geschenken.<text:note text:id="noot_id1-3-2-1-1-21-4-2-1" text:note-class="footnote"><text:note-citation text:label="1">1</text:note-citation><text:note-body><text:p text:style-name="noot.al">Ook in de code voor de wethouders is een dergelijke regel opgenomen; in de code voor raadsleden niet.</text:p></text:note-body></text:note></text:p>
              </text:list-item>
            </text:list>
            <text:p text:style-name="al">In de bijlagen vindt u specifieke verwijzingen naar alle relevante wetsartikelen.<text:note text:id="noot_id1-3-2-1-1-22-1" text:note-class="footnote"><text:note-citation text:label="2">2</text:note-citation><text:note-body><text:p text:style-name="noot.al">Deze code is gebaseerd op de wetgeving en regelgeving die golden op 1 januari 2018. Wijzigingen in wet- en regelgeving kunnen gevolgen hebben voor de gedragscode. Wetgeving is altijd leidend.</text:p></text:note-body></text:note></text:p>
            <text:p text:style-name="al"/>
            <text:p text:style-name="al">
            <text:span text:style-name="nadrukvet">Begrippen </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text:p>
            <text:p text:style-name="al"/>
            <text:p text:style-name="al">Voor elk van de drie bestuursorganen vraagt de wet een door de raad vast te stellen gedragscode. Voor Zandvoort zijn drie aparte codes opgesteld, die vanuit eenzelfde perspectief zijn geschreven. Daar waar ze identiek kunnen zijn, zijn ze identiek; waar ze moeten verschillen, gelet op de rol van elk bestuursorgaan en de onderliggende wettelijke regels, verschillen ze. </text:p>
            <text:p text:style-name="al"/>
            <text:p text:style-name="al">De voorliggende gedragscode is bestemd voor de burgemeester. </text:p>
            <text:p text:style-name="al"/>
            <text:p text:style-name="al"/>
            <text:p text:style-name="al">
            <text:span text:style-name="nadrukvet">Functies van de gedragscode </text:span>
          </text:p>
            <text:p text:style-name="al">In Zandvoort is op diverse manieren aandacht besteed aan het onderwerp politieke en bestuurlijke integriteit. Dit heeft onder meer geleid tot de wens een nieuwe gedragscode te ontwikkelen. Een complete code in heldere taal is van grote betekenis voor zowel zorgvuldige naleving van de regels als de handhaving ervan. De code heeft, met andere woorden, zowel een preventieve als een repressieve functie. </text:p>
            <text:p text:style-name="al"/>
            <text:p text:style-name="al">Een goede gedragscode heeft een aantal basale kenmerken. De gedragscode:</text:p>
            <text:list text:style-name="id1-3-2-1-1-36">
              <text:list-item text:style-override="id1-3-2-1-1-36-1">
                <text:number>•</text:number>
                <text:p text:style-name="al">ontlast de morele oordeelsvorming van individuen;</text:p>
              </text:list-item>
              <text:list-item text:style-override="id1-3-2-1-1-36-2">
                <text:number>•</text:number>
                <text:p text:style-name="al">stelt de norm;</text:p>
              </text:list-item>
              <text:list-item text:style-override="id1-3-2-1-1-36-3">
                <text:number>•</text:number>
                <text:p text:style-name="al">definieert specifieke handelingen als schendingen; </text:p>
              </text:list-item>
              <text:list-item text:style-override="id1-3-2-1-1-36-4">
                <text:number>•</text:number>
                <text:p text:style-name="al">maakt zorgvuldig optreden tegen schendingen mogelijk.</text:p>
              </text:list-item>
            </text:list>
            <text:p text:style-name="al">Afspraken over hoe te handelen in geval van een vermoeden van een schending van de regels uit deze gedragscode zijn separaat vastgelegd in de Procesafspraken over de handhaving van de integriteit van het gemeentebestuur Zandvoort 2020. </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 (schijn van) belangenverstrengeling</text:p>
            <text:section text:name="artikel_id1-3-2-2-1-2" text:style-name="artikel">
              <text:p text:style-name="artikel_kop_titel"><text:span text:style-name="artikel_kop_label">Artikel</text:span> <text:span text:style-name="artikel_kop_nr">1</text:span> </text:p>
              <text:p text:style-name="al">De burgemeester mag zijn invloed en stem niet gebruiken om een persoonlijk belang veilig te stellen of het belang van een ander of van een organisatie waarbij hij een persoonlijke betrokkenheid heeft.</text:p>
            </text:section>
            <text:section text:name="artikel_id1-3-2-2-1-3" text:style-name="artikel">
              <text:p text:style-name="artikel_kop_titel"><text:span text:style-name="artikel_kop_label">Artikel</text:span> <text:span text:style-name="artikel_kop_nr">1.1</text:span> </text:p>
              <text:p text:style-name="al">De burgemeester moet actief en uit zichzelf (de schijn van) belangenverstrengeling tegengaan.</text:p>
            </text:section>
            <text:section text:name="artikel_id1-3-2-2-1-4" text:style-name="artikel">
              <text:p text:style-name="artikel_kop_titel"><text:span text:style-name="artikel_kop_label">Artikel</text:span> <text:span text:style-name="artikel_kop_nr">1.2</text:span> </text:p>
              <text:p text:style-name="al">De burgemeester onthoudt zich alleen van deelname aan de stemming in het college van B&amp;W als er sprake is van een beslissing waarbij belangenverstrengeling kan optreden; het gaat dan om kwesties waar hij zelf een persoonlijk belang bij heeft, of om kwesties waarbij het gaat om een belang van een individu of organisatie waarbij hij een substantiële betrokkenheid heeft.</text:p>
            </text:section>
            <text:section text:name="artikel_id1-3-2-2-1-5" text:style-name="artikel">
              <text:p text:style-name="artikel_kop_titel"><text:span text:style-name="artikel_kop_label">Artikel</text:span> <text:span text:style-name="artikel_kop_nr">1.3</text:span> </text:p>
              <text:p text:style-name="al">De burgemeester onthoudt zich bij beslissingen waarbij belangenverstrengeling kan optreden niet alleen van stemming (zie artikel 1.2) maar ook van beïnvloeding van de besluitvorming in de andere fases van het besluitvormingsproces.</text:p>
            </text:section>
            <text:section text:name="artikel_id1-3-2-2-1-6" text:style-name="artikel">
              <text:p text:style-name="artikel_kop_titel"><text:span text:style-name="artikel_kop_label">Artikel</text:span> <text:span text:style-name="artikel_kop_nr">1.4</text:span> </text:p>
              <text:p text:style-name="al">De burgemeester mag bepaalde in de Gemeentewet opgesomde functies niet uitoefenen en bepaalde in de Gemeentewet genoemde overeenkomsten en handelingen niet aangaan.</text:p>
            </text:section>
            <text:section text:name="artikel_id1-3-2-2-1-7" text:style-name="artikel">
              <text:p text:style-name="artikel_kop_titel"><text:span text:style-name="artikel_kop_label">Artikel</text:span> <text:span text:style-name="artikel_kop_nr">1.5</text:span> </text:p>
              <text:p text:style-name="al">De burgemeester vervult geen nevenfuncties waarvan de uitoefening ongewenst is met het oog op een goede vervulling van zijn burgemeesterschap. Een voornemen tot aanvaarding van een betaalde of onbetaalde nevenfunctie maakt hij kenbaar in het college. Bij aanvaarding van de nevenfunctie maakt hij deze openbaar. De burgemeester maakt tevens de inkomsten uit zijn nevenfuncties openbaar.</text:p>
            </text:section>
            <text:section text:name="artikel_id1-3-2-2-1-8" text:style-name="artikel">
              <text:p text:style-name="artikel_kop_titel"><text:span text:style-name="artikel_kop_label">Artikel</text:span> <text:span text:style-name="artikel_kop_nr">1.6</text:span> </text:p>
              <text:p text:style-name="al">De gemeentesecretaris draagt zorg voor actuele openbare lijsten met a) gemelde financiële belangen van de burgemeester en b) functies van de burgemeester. Daarbij wordt vermeld of de werkzaamheden al dan niet bezoldigd zijn.</text:p>
            </text:section>
            <text:section text:name="artikel_id1-3-2-2-1-9" text:style-name="artikel">
              <text:p text:style-name="artikel_kop_titel"><text:span text:style-name="artikel_kop_label">Artikel</text:span> <text:span text:style-name="artikel_kop_nr">1.7</text:span> </text:p>
              <text:p text:style-name="al">De burgemeester doet er opgaaf van dat hij substantiële financiële belangen heeft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section text:name="artikel_id1-3-2-2-1-10" text:style-name="artikel">
              <text:p text:style-name="artikel_kop_titel"><text:span text:style-name="artikel_kop_label">Artikel</text:span> <text:span text:style-name="artikel_kop_nr">1.8</text:span> </text:p>
              <text:p text:style-name="al">Oud-burgemeesters worden gedurende een jaar na het eind van de zittingstermijn uitgesloten van het buiten dienstbetrekking tegen beloning verrichten van werkzaamheden bij de gemeente, met uitzondering van het raadslidmaatschap.</text:p>
              <text:p text:style-name="al"/>
              <text:p text:style-name="al">
              <text:span text:style-name="nadrukvet">Toelichting bij artikel 1.1-1.7</text:span>
            </text:p>
              <text:p text:style-name="al">De wetgever heeft de burgemeester op vier manieren bescherming geboden tegen de verleiding van belangenverstrengeling en tegen de schijn ervan.</text:p>
              <text:list text:style-name="id1-3-2-2-1-10-6">
                <text:list-item text:style-override="id1-3-2-2-1-10-6-1">
                  <text:number>(1)</text:number>
                  <text:p text:style-name="al">De wetgever geeft ten eerste aan dat het college van burgemeester en wethouders als bestuursorgaan zijn taak zonder vooringenomenheid moet vervullen. De wetgever geeft het college van B&amp;W de verantwoordelijkheid ervoor te waken dat persoonlijke belangen van de burgemeester de besluitvorming niet beïnvloeden. Met persoonlijk belang wordt gedoeld op ieder belang dat niet behoort tot de belangen die de burgemeester uit hoofde van zijn taak behoort te vervullen. Deze waakzaamheid geldt ook als het gaat om de schijn van belangenverstrengeling. Let wel: het gaat hier om persoonlijke belangen; het gaat niet alleen om – zoals vaak gedacht – ‘persoonlijk gewin’ of ‘persoonlijk voordeel’ of ‘persoonlijke financiële inkomsten’. De burgemeester moet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niet beïnvloeden. Deze verplichting geldt gedurende het gehele proces van besluitvorming en niet alleen tijdens de stemming.<text:note text:id="noot_id1-3-2-2-1-10-6-1-2-1" text:note-class="footnote"><text:note-citation text:label="3">3</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de gemeentesecretaris.</text:p></text:note-body></text:note>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2-1-10-6-2">
                  <text:number>(2)</text:number>
                  <text:p text:style-name="al">De wetgever verbiedt de burgemeester vervolgens expliciet te stemmen als er sprake is van een aangelegenheid waarbij hij een persoonlijk belang heeft. De wetgever probeert daarmee uit te sluiten dat de burgemeester meestemt als sprake is van belangenverstrengeling.</text:p>
                </text:list-item>
                <text:list-item text:style-override="id1-3-2-2-1-10-6-3">
                  <text:number>(3)</text:number>
                  <text:p text:style-name="al">In een aantal gevallen vindt de wetgever dat die bescherming door het verbod te stemmen niet ver genoeg gaat. In die gevallen verbiedt de wetgever de burgemeester expliciet bepaalde welomschreven functies te bekleden, rollen te vervullen en (rechts)handelingen uit te voeren. In de artikel 1.4 van deze gedragscode wordt naar die verboden verwezen. In de bijlage van deze gedragscode treft u een opsomming aan regelgeving die samenhangt met de integriteit van de burgemeester, waaronder een overzicht van verboden combinaties van functies en verboden overeenkomsten en handelingen. Het wordt dringend aangeraden deze bijlagen nauwkeurig te bestuderen.</text:p>
                </text:list-item>
                <text:list-item text:style-override="id1-3-2-2-1-10-6-4">
                  <text:number>(4)</text:number>
                  <text:p text:style-name="al">De wetgever eist van de burgemeester dat hij al zijn functies en de inkomsten uit die functies openbaar maakt. Op die manier wordt het voor andere bestuurders, raadsleden, fractievoorzitters, partijbestuurders, de griffier en de gemeentesecretaris mogelijk de burgemeester te waarschuwen voor kwesties waarin (de schijn van) belangenverstrengeling dreigt. Ook de pers en de burger kunnen zo hun controlerende taak uitoefenen. Daarom is in deze gedragscode ook verordonneerd dat de burgemeester tevens al zijn substantiële financiële belangen bekendmaakt bij ondernemingen die zaken doen met de gemeente. </text:p>
                </text:list-item>
              </text:list>
              <text:p text:style-name="al">
              <text:span text:style-name="nadrukvet">Toelichting bij artikel 1.8</text:span>
            </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Zandvoort, kan er dankzij hun informatievoorsprong oneerlijke concurrentie optreden ten aanzien van andere ondernemers. Voormalig bestuurders profiteren daardoor van hun politieke functie, hetgeen nadrukkelijk niet te bedoeling is. Minstens ontstaat de schijn dat zij hun bestuurswerk hebben gebruikt om (na hun bestuursperiode) opdrachten te verkrijgen van de gemeente Zandvoort. De regel ter voorkoming van ‘draaideurconstructies’ geldt alleen voor oud-bestuurders die op contractbasis een opdracht aannemen van de gemeente Zandvoort, niet voor raadsleden. </text:p>
              <text:p text:style-name="al"/>
              <text:p text:style-name="al">
              <text:span text:style-name="nadrukvet">Voorbeelden uit de praktijk</text:span>
            </text:p>
              <text:p text:style-name="al"/>
              <text:p text:style-name="al"/>
              <text:p text:style-name="al">
              <text:span text:style-name="nadrukvet">Oefening 1: </text:span>
            </text:p>
              <text:p text:style-name="al">De burgemeester is voorzitter van de vereniging van huiseigenaren van het appartement waar hij woont. Mag de burgemeester zijn burgemeesterschap combineren met dit voorzitterschap?</text:p>
              <text:p text:style-name="al">
              <text:span text:style-name="nadrukvet">Antwoord:</text:span>
            </text:p>
              <text:p text:style-name="al">Artikel 36B van de Gemeentewet verbiedt de combinatie van deze functies niet. Artikel 1.4 van de gedragscode wordt dus niet overtreden door het combineren van deze functies. De nevenfunctie moet wel worden gemeld (zie artikel 1.6) en de gemeentesecretaris moet zorg dragen voor bekendmaking ervan (zie artikel 1.7).</text:p>
              <text:p text:style-name="al"/>
              <text:p text:style-name="al">Let op: de burgemeester moet al zijn nevenfuncties melden.</text:p>
              <text:p text:style-name="al"/>
              <text:p text:style-name="al">
              <text:span text:style-name="nadrukvet">Variant 1: </text:span>
            </text:p>
              <text:p text:style-name="al">De wethouder Volkshuisvesting bereidt samen met zijn staf een bestemmingswijziging voor die een gebied betreft waar ook het appartement de burgemeester ligt. </text:p>
              <text:p text:style-name="al">Mag de burgemeester bij die besprekingen betrokken zijn?</text:p>
              <text:p text:style-name="al">
              <text:span text:style-name="nadrukvet">Antwoord</text:span>: Ja. In de voorgestelde bestemmingswijziging worden beslissingen gepresenteerd die het gehele gebied betreffen en niet specifiek zijn woning. Er treedt dus a priori geen verstrengeling van belangen op als de burgemeester meedoet aan de bespreking in de staf. </text:p>
              <text:p text:style-name="al">b. Mag de burgemeester deelnemen aan de besluitvorming in het college?</text:p>
              <text:p text:style-name="al">
              <text:span text:style-name="nadrukvet">Antwoord</text:span>: Ja, dat mag. Er vindt a priori geen verstrengeling van belangen plaats, dus hij kan deelnemen aan de besluitvorming in het college. </text:p>
              <text:p text:style-name="al"/>
              <text:p text:style-name="al">
              <text:span text:style-name="nadrukvet">Variant 2:</text:span>
            </text:p>
              <text:p text:style-name="al">De raad doet voorstellen om precies in het gedeelte waar het appartement van de burgemeester ligt, huizen te slopen. Het appartement van de burgemeester zal in dat geval ook worden gesloopt. Mag de burgemeester meestemmen over dit voorstel?</text:p>
              <text:p text:style-name="al">
              <text:span text:style-name="nadrukvet">Antwoord:</text:span>
            </text:p>
              <text:p text:style-name="al">Nee, dat mag hij op grond van art 1.3 van de gedragscode niet. De aanpassingen betreffen zijn huis, waarmee hij een direct belang heeft bij het behandelen van deze bestemmingswijziging. Als hij het dossier blijft behandelen, is hij in overtreding met artikel 1.3 van de code.</text:p>
              <text:p text:style-name="al"/>
              <text:p text:style-name="al">Let op: Als het een politiek gevoelig dossier betreft, kan het zijn dat de burgemeester beslist dat hij al in een eerder stadium niet betrokken wil zijn bij het dossier, teneinde de schijn van belangenverstrengeling te voorkomen.</text:p>
            </text:section>
            <text:p text:style-name="hoofdstuk_bottom"/>
          </text:section>
          <text:section text:name="hoofdstuk_id1-3-2-2-2" text:style-name="hoofdstuk">
            <text:p text:style-name="hoofdstuk_kop"><text:span text:style-name="label"/> <text:span text:style-name="nr">2.</text:span> Regels rond (schijn van) corruptie</text:p>
            <text:section text:name="artikel_id1-3-2-2-2-2" text:style-name="artikel">
              <text:p text:style-name="artikel_kop_titel"><text:span text:style-name="artikel_kop_label">Artikel</text:span> <text:span text:style-name="artikel_kop_nr">2</text:span> </text:p>
              <text:p text:style-name="al">De burgemeester mag zijn invloed en zijn stem niet laten kopen of beïnvloeden door geld, goederen of diensten die hem zijn gegeven of hem in het vooruitzicht zijn gesteld.</text:p>
            </text:section>
            <text:section text:name="artikel_id1-3-2-2-2-3" text:style-name="artikel">
              <text:p text:style-name="artikel_kop_titel"><text:span text:style-name="artikel_kop_label">Artikel</text:span> <text:span text:style-name="artikel_kop_nr">2.1</text:span> </text:p>
              <text:p text:style-name="al">De burgemeester moet actief en uit zichzelf (de schijn van) corruptie tegengaan.</text:p>
            </text:section>
            <text:section text:name="artikel_id1-3-2-2-2-4" text:style-name="artikel">
              <text:p text:style-name="artikel_kop_titel"><text:span text:style-name="artikel_kop_label">Artikel</text:span> <text:span text:style-name="artikel_kop_nr">2.2</text:span> </text:p>
              <text:p text:style-name="al">De burgemeester neemt geen geschenken aan die hem uit hoofde van of vanwege zijn functie worden aangeboden, tenzij:</text:p>
              <text:list text:style-name="id1-3-2-2-2-4-3">
                <text:list-item text:style-override="id1-3-2-2-2-4-3-1">
                  <text:number>a.</text:number>
                  <text:p text:style-name="al">het weigeren, teruggeven of terugsturen de gever ernstig zou kwetsen of bijzonder in verlegenheid zou brengen;</text:p>
                </text:list-item>
                <text:list-item text:style-override="id1-3-2-2-2-4-3-2">
                  <text:number>b.</text:number>
                  <text:p text:style-name="al">het weigeren, teruggeven of terugsturen om praktische redenen onwerkbaar is;</text:p>
                </text:list-item>
                <text:list-item text:style-override="id1-3-2-2-2-4-3-3">
                  <text:number>c.</text:number>
                  <text:p text:style-name="al">het gaat om een incidentele, kleine attentie (zoals een bloemetje of fles wijn) waarbij de schijn van beïnvloeding minimaal is.</text:p>
                </text:list-item>
              </text:list>
            </text:section>
            <text:section text:name="artikel_id1-3-2-2-2-5"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de burgemeester, wordt dit gemeld aan de gemeentesecretaris, tenzij het gaat om het genoemde onder artikel 2.2 onder c. De geschenken worden dan alsnog teruggestuurd of ze worden eigendom van de gemeente. De gemeentesecretaris zorgt voor de registratie van giften en hun gemeentelijke bestemming.</text:p>
            </text:section>
            <text:section text:name="artikel_id1-3-2-2-2-6" text:style-name="artikel">
              <text:p text:style-name="artikel_kop_titel"><text:span text:style-name="artikel_kop_label">Artikel</text:span> <text:span text:style-name="artikel_kop_nr">2.4</text:span> </text:p>
              <text:p text:style-name="al">De burgemeester accepteert geen faciliteiten en diensten van anderen die hem uit hoofde van of vanwege zijn functie worden aangeboden, tenzij:</text:p>
              <text:list text:style-name="id1-3-2-2-2-6-3">
                <text:list-item text:style-override="id1-3-2-2-2-6-3-1">
                  <text:number>a.</text:number>
                  <text:p text:style-name="al">het weigeren ervan het bestuurswerk onmogelijk of onwerkbaar zou maken en</text:p>
                </text:list-item>
                <text:list-item text:style-override="id1-3-2-2-2-6-3-2">
                  <text:number>b.</text:number>
                  <text:p text:style-name="al">tegelijkertijd de schijn van omkoping of beïnvloeding minimaal is.</text:p>
                </text:list-item>
              </text:list>
            </text:section>
            <text:section text:name="artikel_id1-3-2-2-2-7" text:style-name="artikel">
              <text:p text:style-name="artikel_kop_titel"><text:span text:style-name="artikel_kop_label">Artikel</text:span> <text:span text:style-name="artikel_kop_nr">2.5</text:span> </text:p>
              <text:p text:style-name="al">De burgemeester gebruikt faciliteiten of diensten van anderen die uit hoofde of vanwege de bestuursfunctie worden aangeboden, niet voor privédoeleinden.</text:p>
            </text:section>
            <text:section text:name="artikel_id1-3-2-2-2-8" text:style-name="artikel">
              <text:p text:style-name="artikel_kop_titel"><text:span text:style-name="artikel_kop_label">Artikel</text:span> <text:span text:style-name="artikel_kop_nr">2.6</text:span> </text:p>
              <text:p text:style-name="al">De burgemeester accepteert uitnodigingen voor werkbezoeken, netwerkbijeenkomsten, voorstellingen, lunches, diners en recepties die door anderen worden betaald of georganiseerd alleen als</text:p>
              <text:list text:style-name="id1-3-2-2-2-8-3">
                <text:list-item text:style-override="id1-3-2-2-2-8-3-1">
                  <text:number>a.</text:number>
                  <text:p text:style-name="al">dat behoort tot de uitoefening van het bestuurswerk en</text:p>
                </text:list-item>
                <text:list-item text:style-override="id1-3-2-2-2-8-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2-8-3-3">
                  <text:number>c.</text:number>
                  <text:p text:style-name="al">tegelijkertijd de schijn van omkoping of beïnvloeding minimaal is.</text:p>
                </text:list-item>
              </text:list>
            </text:section>
            <text:section text:name="artikel_id1-3-2-2-2-9" text:style-name="artikel">
              <text:p text:style-name="artikel_kop_titel"><text:span text:style-name="artikel_kop_label">Artikel</text:span> <text:span text:style-name="artikel_kop_nr">2.7</text:span> </text:p>
              <text:p text:style-name="al">De burgemeester accepteert uitnodigingen voor werkbezoeken waarbij reis- en verblijfkosten door anderen worden betaald alleen bij hoge uitzondering. Een dergelijke invitatie dient te worden besproken in het college. De invitatie mag alleen worden geaccepteerd als het bezoek aantoonbaar van belang is voor de gemeente en de schijn van omkoping of beïnvloeding minimaal is. Van een dergelijk werkbezoek wordt verslag gedaan aan het college. Bij buitenlandse werkbezoeken gebeurt dat schriftelijk, met afschrift aan de raad.</text:p>
              <text:p text:style-name="al"/>
              <text:p text:style-name="al">
              <text:span text:style-name="nadrukvet">Toelichting bij artikel 2 en 2.1:</text:span>
            </text:p>
              <text:p text:style-name="al">Artikel 2 geeft een definitie van corruptie voor burgemeesters.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onderstaande artikelen zijn regels opgenomen om de politieke ambtsdrager te helpen om de (schijn van) corruptie te voorkomen.</text:p>
              <text:p text:style-name="al"/>
              <text:p text:style-name="al">
              <text:span text:style-name="nadrukvet">Toelichting bij artikel 2.2 en 2.3:</text:span>
            </text:p>
              <text:p text:style-name="al">Geschenken zijn een sluiproute naar corruptie. Ze kunnen worden gebruikt om de besluitvorming te beïnvloeden. Ze kunnen corrumperen of de aanloop daartoe vormen. Ze kunnen daarnaast ook de schijn opwekken. Artikel 2.2 is geformuleerd als ‘nee, tenzij’: de burgemeester neemt dus geen geschenken aan, tenzij er goede redenen zijn om hiervan af te wijken. De afwijkingen dienen vervolgens bekend gemaakt te worden bij de gemeentesecretaris, die bepaalt welke vervolgstappen nodig zijn.</text:p>
              <text:p text:style-name="al"/>
              <text:p text:style-name="al">
              <text:span text:style-name="nadrukvet">Toelichting bij artikel 2.4 en 2.5:</text:span>
            </text:p>
              <text:p text:style-name="al">Het accepteren van faciliteiten of diensten van anderen kan een afhankelijkheid of dankbaarheid creëren die de zuiverheid van het besluitvormingsproces kan aantasten. Ook met het aannemen van faciliteiten en diensten kan de burgemeester gecorrumpeerd raken. Het kan daarnaast ook de schijn van corruptie opwekken.</text:p>
              <text:p text:style-name="al"/>
              <text:p text:style-name="al">
              <text:span text:style-name="nadrukvet">Toelichting bij artikel 2.6:</text:span>
            </text:p>
              <text:p text:style-name="al">Werkbezoeken zijn bedoeld om de burgemeester in de gelegenheid te stellen zich inhoudelijk te informeren en noodzakelijke contacten te leggen en onderhouden binnen en buiten de gemeente. De verplichting om actief het ontstaan van de schijn van corruptie tegen te gaan, betekent dat lunchen, dineren of evenementen bijwonen op kosten van anderen waar mogelijk moet worden vermeden, tenzij de redenen van artikel 2.6 van de gedragscode van toepassing zijn. De schijn van corruptie is doorgaans kleiner als de uitnodigende partij een andere overheid is.</text:p>
              <text:p text:style-name="al"/>
              <text:p text:style-name="al">
              <text:span text:style-name="nadrukvet">Toelichting bij artikel 2.7:</text:span>
            </text:p>
              <text:p text:style-name="al">Wat voor lunches en diners geldt, geldt nog sterker voor reizen en overnachten op kosten van derden. Dat wordt in de regel met grote argwaan bekeken. Het is beter in deze gevallen alle schijn te vermijden.</text:p>
              <text:p text:style-name="al"/>
              <text:p text:style-name="al"/>
              <text:p text:style-name="al">
              <text:span text:style-name="nadrukvet">Voorbeelden uit de praktijk</text:span>
            </text:p>
              <text:p text:style-name="al"/>
              <text:p text:style-name="al">
              <text:span text:style-name="nadrukvet">Oefening 1: </text:span>
            </text:p>
              <text:p text:style-name="al">De gemeente subsidieert een jaarlijks wielerevenement met het oog op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
              <text:span text:style-name="nadrukvet">Antwoord: </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p text:style-name="al"/>
              <text:p text:style-name="al">
              <text:span text:style-name="nadrukvet">Variant 1:</text:span>
            </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collegeleden ieder een kaartje aannemen?</text:p>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 </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
              <text:span text:style-name="nadrukvet">Oefening 2:</text:span>
            </text:p>
              <text:p text:style-name="al">Een nieuwe wijk wordt na toespraken van de wethouder Volkshuisvesting en de directeur van het projectontwikkelingsbureau op ludieke wijze geopend. Alle kersverse bewoners zijn uitgenodigd om dit feestelijke moment bij te wonen en aansluitend te genieten van een hapje en een drankje in een door de projectontwikkelaar speciaal daarvoor neergezette tent. Die heeft ook het college B&amp;W en de gemeenteraad een uitnodiging gestuurd. Mogen de collegeleden deze uitnodiging accepteren?</text:p>
              <text:p text:style-name="al">
              <text:span text:style-name="nadrukvet">Antwoord:</text:span>
            </text:p>
              <text:p text:style-name="al">Ja, dat mag. De wethouder Volkshuisvesting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text:p>
              <text:p text:style-name="al"/>
              <text:p text:style-name="al">
              <text:span text:style-name="nadrukvet">Oefening 3:</text:span>
            </text:p>
              <text:p text:style-name="al">De burgemeester wordt uitgenodigd om als eregast de feestelijke jubileumvoorstelling van het plaatselijke mannenkoor bij te wonen. Ook zijn partner staat op de uitnodiging vermeld. Mag deze uitnodiging worden aangenomen?</text:p>
              <text:p text:style-name="al">
              <text:span text:style-name="nadrukvet">Antwoord:</text:span>
            </text:p>
              <text:p text:style-name="al">Ja, dit bezoek is functioneel van aard. De burgemeester maakt hier zijn opwachting in de representatieve, symbolische rol van burgervader. Dit is een aspect dat uniek is voor het burgemeesters vak (voor wethouders is het niet aan de orde). Dat ook de partner van de burgemeester gratis meegaat ligt in het verlengde hiervan; in dit geval wringt dat niet met artikel 2.6 van de code. Uiteraard moet wel in het oog worden gehouden dat de kosten binnen de perken blijven en dat het evenement niet al te extravagant is aangekleed.</text:p>
              <text:p text:style-name="al"/>
              <text:p text:style-name="al">
              <text:span text:style-name="nadrukvet">Oefening 4:</text:span>
            </text:p>
              <text:p text:style-name="al">De burgemeester heeft een lezing gegeven op een bewonersbijeenkomst. Na afloop krijgt hij een bos bloemen. Mag hij die aannemen?</text:p>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Situaties als die in oefening 4 komen geregeld voor. Politieke ambtsdragers staan veel op podia en krijgen vaak als dank bloemen, fotoboeken, boekenbonnen, flessen wijn, pennen, t-shirts en petjes met opdrukken, presse papiers, koffiemokken en andere typen geschenken uit de categorie 'bagatel- giften'. In veel van dergelijke situaties is het weigeren (hoewel het devies) praktisch onmogelijk zonder de gever in verlegenheid te brengen.</text:p>
              <text:p text:style-name="al"/>
              <text:p text:style-name="al">
              <text:span text:style-name="nadrukvet">Oefening 5:</text:span>
            </text:p>
              <text:p text:style-name="al">Het college krijgt van een bedrijf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
              <text:span text:style-name="nadrukvet">Antwoord:</text:span>
            </text:p>
              <text:p text:style-name="al">Nee, het aannemen van het systeem, is een overtreding van artikel 2.4 van de gedragscode. Artikel 2.4 aanhef en onder a is niet van toepassing; er is budget om het college te faciliteren. Mocht het noodzakelijk zijn een dergelijk systeem aan te schaffen dan kan dat vanuit gemeentelijke middelen worden betaald.</text:p>
              <text:p text:style-name="al"/>
              <text:p text:style-name="al">
              <text:span text:style-name="nadrukvet">Oefening 6:</text:span>
            </text:p>
              <text:p text:style-name="al">Het college van B&amp;W nodigt zijn relaties uit voor het bijwonen van een optreden van bekende artiesten tijdens een racefestival. Daartoe zal het college zijn gasten ontvangen in een apart vak van de gemeente vlakbij het podium. Is dit een overtreding van artikel 2.1 van de gedragscode? </text:p>
              <text:p text:style-name="al">
              <text:span text:style-name="nadrukvet">Antwoord:</text:span>
            </text:p>
              <text:p text:style-name="al">Nee, dit is geen overtreding van de gedragscode. Het is voor de burgers van Zandvoort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 </text:p>
            </text:section>
            <text:p text:style-name="hoofdstuk_bottom"/>
          </text:section>
          <text:section text:name="hoofdstuk_id1-3-2-2-3" text:style-name="hoofdstuk">
            <text:p text:style-name="hoofdstuk_kop"><text:span text:style-name="label"/> <text:span text:style-name="nr">3.</text:span> Regels rond het gebruik van gemeentelijke faciliteiten en financiële middelen </text:p>
            <text:section text:name="artikel_id1-3-2-2-3-2" text:style-name="artikel">
              <text:p text:style-name="artikel_kop_titel"><text:span text:style-name="artikel_kop_label">Artikel</text:span> <text:span text:style-name="artikel_kop_nr">3</text:span> </text:p>
              <text:p text:style-name="al">De burgemeester houdt zich aan het beleid dat is vastgesteld voor het gebruik van gemeentelijke faciliteiten en financiële middelen.</text:p>
            </text:section>
            <text:section text:name="artikel_id1-3-2-2-3-3" text:style-name="artikel">
              <text:p text:style-name="artikel_kop_titel"><text:span text:style-name="artikel_kop_label">Artikel</text:span> <text:span text:style-name="artikel_kop_nr">3.1</text:span> </text:p>
              <text:p text:style-name="al">De burgemeester houdt zich aan de regelgeving en het beleid met betrekking tot het gebruik van interne voorzieningen als werkkamer, ICT en kopieermachines.</text:p>
            </text:section>
            <text:section text:name="artikel_id1-3-2-2-3-4" text:style-name="artikel">
              <text:p text:style-name="artikel_kop_titel"><text:span text:style-name="artikel_kop_label">Artikel</text:span> <text:span text:style-name="artikel_kop_nr">3.2</text:span> </text:p>
              <text:p text:style-name="al">De burgemeester houdt zich aan de regelgeving en het beleid met betrekking tot onkostenvergoedingen en declaraties.</text:p>
              <text:p text:style-name="al"/>
              <text:p text:style-name="al">
              <text:span text:style-name="nadrukvet">Toelichting:</text:span>
            </text:p>
              <text:p text:style-name="al">De burgemeester kan bij zijn bestuurswerk gebruikmaken van een aantal faciliteiten en financiële middelen van de gemeente. Werkkamer, laptop, tablet en dergelijke worden primair voor zijn bestuurswerk ter beschikking gesteld. Voor de werktelefoon geldt dat de burgemeester die binnen de Europese Unie onbeperkt voor privédoeleinden mag gebruiken. Voor andere ICT-middelen geldt dat dit in beperkte mate is toegestaan. Ruimten en faciliteiten op het gemeentehuis mogen niet voor privé- of partijdoeleinden worden gebruikt. </text:p>
              <text:p text:style-name="al"/>
              <text:p text:style-name="al"/>
              <text:p text:style-name="al">
              <text:span text:style-name="nadrukvet">Voorbeelden uit de praktijk</text:span>
            </text:p>
              <text:p text:style-name="al"/>
              <text:p text:style-name="al"/>
              <text:p text:style-name="al">
              <text:span text:style-name="nadrukvet">Oefening 1:</text:span>
            </text:p>
              <text:p text:style-name="al">De burgemeester heeft een nevenfunctie als lid van een universitaire adviesraad voor technologieontwikkeling. De vergaderingen van deze adviesraad vinden plaats ver buiten de gemeente. Mag de burgemeester de gereden kilometers bij de gemeente declareren als hij naar zo’n vergadering gaat?</text:p>
              <text:p text:style-name="al">
              <text:span text:style-name="nadrukvet">Antwoord:</text:span>
            </text:p>
              <text:p text:style-name="al">Nee, het declareren van deze kilometers is in strijd met artikel 3.2 van de code. De redenatie dat de burgemeester gevraagd is voor de adviesraad omdat hij burgemeester is (wat een relatie oplevert met zijn functie) en dat hij daarom de kilometers mag declareren, is niet houdbaar. Het lidmaatschap van de adviesraad is gekoppeld aan de persoon niet aan de functie van burgemeester van de gemeente Zandvoort. Als deze persoon burgemeester-af is, vervalt niet automatisch zijn lidmaatschap van de adviesraad. Het betreft hier dus een echte nevenfunctie, waar de gemeentemiddelen niet voor ingezet kunnen worden. Overigens betekent dit ook dat de burgemeester een eventuele financiële vergoeding mag accepteren en houden. </text:p>
            </text:section>
            <text:p text:style-name="hoofdstuk_bottom"/>
          </text:section>
          <text:section text:name="hoofdstuk_id1-3-2-2-4" text:style-name="hoofdstuk">
            <text:p text:style-name="hoofdstuk_kop"><text:span text:style-name="label"/> <text:span text:style-name="nr">4.</text:span> Regels rond informatie</text:p>
            <text:section text:name="artikel_id1-3-2-2-4-2" text:style-name="artikel">
              <text:p text:style-name="artikel_kop_titel"><text:span text:style-name="artikel_kop_label">Artikel</text:span> <text:span text:style-name="artikel_kop_nr">4</text:span> </text:p>
              <text:p text:style-name="al">De raad ziet erop toe dat het college van burgemeester en wethouders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4-3" text:style-name="artikel">
              <text:p text:style-name="artikel_kop_titel"><text:span text:style-name="artikel_kop_label">Artikel</text:span> <text:span text:style-name="artikel_kop_nr">4.1</text:span> </text:p>
              <text:p text:style-name="al">De burgemeester betracht maximale openheid ten aanzien van zijn eigen beslissingen en zijn beweegredenen daarvoor. Hij handelt in overeenstemming met de Gemeentewet en met de Wet openbaarheid van bestuur. </text:p>
            </text:section>
            <text:section text:name="artikel_id1-3-2-2-4-4" text:style-name="artikel">
              <text:p text:style-name="artikel_kop_titel"><text:span text:style-name="artikel_kop_label">Artikel</text:span> <text:span text:style-name="artikel_kop_nr">4.2</text:span> </text:p>
              <text:p text:style-name="al">Als de burgemeester de beschikking krijgt over gegevens waarvan hij het geheime of vertrouwelijke karakter kent of redelijkerwijs moet vermoeden, is hij verplicht tot geheimhouding van die gegevens, behalve als de wet hem tot mededeling verplicht.</text:p>
            </text:section>
            <text:section text:name="artikel_id1-3-2-2-4-5" text:style-name="artikel">
              <text:p text:style-name="artikel_kop_titel"><text:span text:style-name="artikel_kop_label">Artikel</text:span> <text:span text:style-name="artikel_kop_nr">4.3</text:span> </text:p>
              <text:p text:style-name="al">De burgemeester maakt niet ten eigen bate of ten bate van een ander gebruik van in de uitoefening van het ambt verkregen informatie.</text:p>
            </text:section>
            <text:section text:name="artikel_id1-3-2-2-4-6" text:style-name="artikel">
              <text:p text:style-name="artikel_kop_titel"><text:span text:style-name="artikel_kop_label">Artikel</text:span> <text:span text:style-name="artikel_kop_nr">4.4</text:span> </text:p>
              <text:p text:style-name="al">De burgemeester gaat prudent om met mondelinge en schriftelijke informatie die hij ontvangt. Hij maakt die niet openbaar c.q. geeft die niet door aan anderen zonder de afzender daarvan op de hoogte te stellen. Bij twijfel over de bedoeling van de afzender informeert hij hier eerst naar.</text:p>
            </text:section>
            <text:section text:name="artikel_id1-3-2-2-4-7" text:style-name="artikel">
              <text:p text:style-name="artikel_kop_titel"><text:span text:style-name="artikel_kop_label">Artikel</text:span> <text:span text:style-name="artikel_kop_nr">4.5</text:span> </text:p>
              <text:p text:style-name="al">Wanneer de burgemeester aftreedt, geeft hij alle informatie over de gemeente Zandvoort waarover hij beschikt, op papier dan wel in digitale vorm, terug aan de gemeente of vernietigd deze zo spoedig mogelijk. Van de vernietiging wordt binnen twee weken na aftreden schriftelijk mededeling gedaan aan de gemeentesecretaris.</text:p>
              <text:p text:style-name="al"/>
              <text:p text:style-name="al"/>
              <text:p text:style-name="al">
              <text:span text:style-name="nadrukvet">Toelichting:</text:span>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zeer prudent om te gaan met het geheim verklaren van stukken. En de raad moet hierop toezien. Het formele etiket ‘geheim’ heeft een expliciete betekenis – ook in strafrechtelijke zin – en dient niet te worden vervangen door ‘vertrouwelijk’.<text:note text:id="noot_id1-3-2-2-4-7-7-1" text:note-class="footnote"><text:note-citation text:label="4">4</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text:note-body></text:note></text:p>
              <text:p text:style-name="al">De geheimhoudingsplicht op grond van <text:span text:style-name="nadrukvet">artikel 2:5 Algemene Wet Bestuursrecht</text:span><text:note text:id="noot_id1-3-2-2-4-7-8-2" text:note-class="footnote"><text:note-citation text:label="5">5</text:note-citation><text:note-body><text:p text:style-name="noot.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text:note-body></text:note><text:span text:style-name="nadrukvet"/> is van toepassing op iedereen die betrokken is bij de uitvoering van de taak van een bestuursorgaan en is bedoeld voor veel meer personen dan alleen de personen die deel uitmaken van het gemeentebestuur. Er ontstaat een geheimhoudingsplicht doordat de persoon die beschikking heeft over bepaalde gegevens het vertrouwelijke karakter daarvan kent of redelijkerwijs moet vermoeden. </text:p>
              <text:p text:style-name="al">Interne overleggen van staf-en beleidsfunctionarissen hebben doorgaans een vertrouwelijke karakter omdat er bijvoorbeeld sprake is van onderlinge informatieoverdracht in de fase voorafgaand aan besluitvorming. Ook kunnen er meningen, opvattingen en conclusies worden gedeeld die (nog) niet openbaar gemaakt mogen worden. Het is dan ook niet de bedoeling dat er wordt geciteerd uit interne overleggen of dat er verslagen van interne overleggen worden gedeeld, zonder dat deze zijn getoetst aan de uitsluitingsgronden uit de Wob. Een intern overleg van een wethouder met staf- en beleidsfunctionarissen kan dan ook zeker iets zijn waarvan je het “vertrouwelijke karakter kent of redelijkerwijs moet vermoeden”.</text:p>
              <text:p text:style-name="al">In artikel 11 van de Wet Openbaarheid Bestuur (Wob) is opgenomen dat uit documenten, opgesteld ten behoeve van intern beraad, geen informatie wordt verstrekt over daarin opgenomen persoonlijke beleidsopvattingen. Documenten opgesteld ten behoeve van intern beraad zijn onder andere samenvattingen, conclusies en notulen van interne besprekingen. Deze worden niet openbaar gemaakt als daar een verzoek om wordt gedaan.</text:p>
              <text:p text:style-name="al">Personen die in het verleden een ambt vervulde, zoals onder andere oud-burgemeesters, en daardoor de beschikking hadden tot geheime informatie, zijn verbonden aan <text:span text:style-name="nadrukvet">artikel 272 Wetboek van Strafrecht</text:span><text:note text:id="noot_id1-3-2-2-4-7-11-2" text:note-class="footnote"><text:note-citation text:label="6">6</text:note-citation><text:note-body><text:p text:style-name="noot.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text:note-body></text:note><text:span text:style-name="nadrukvet"/>. Voor strafbaarstelling is opzet vereist (willens en wetens geheime/vertrouwelijke informatie naar buiten lekken).</text:p>
              <text:p text:style-name="al">Een ander aandachtspunt betreft de wijze waarop politieke ambtsdragers omgaan met niet geheim verklaarde informatie waarover zij wel, maar burgers niet beschikken omdat deze informatie (nog) niet publiek is. Het gaat dan bijvoorbeeld over informatie die in een besloten vergadering is besproken. Politieke ambtsdragers zorgen ervoor dat zij dergelijke informatie niet gebruiken in hun eigen voordeel of in het voordeel van personen of organisaties met wie zij verbonden zijn.</text:p>
              <text:p text:style-name="al">Gezien het belang van de gemeente dat sommige stukken, informatie niet op straat moet komen te liggen wordt er gevraagd bij aftreden de (digitale) stukken terug te geven of te vernietigen. Het gaat specifiek om stukken waaromtrent geheimhouding is opgelegd en andere vertrouwelijke stukken waar naar hun aard prudent mee omgegaan moet worden en niet om stukken die via de geëigende kanalen (ter inzagelegging op het gemeentehuis, publicatie op de website van de gemeente) voor een ieder beschikbaar zijn.</text:p>
              <text:p text:style-name="al">Een laatste opmerking betreft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text:p>
              <text:p text:style-name="al"/>
              <text:p text:style-name="al"/>
              <text:p text:style-name="al"/>
              <text:p text:style-name="al">
              <text:span text:style-name="nadrukvet">Voorbeelden uit de praktijk</text:span>
            </text:p>
              <text:p text:style-name="al"/>
              <text:p text:style-name="al"/>
              <text:p text:style-name="al">
              <text:span text:style-name="nadrukvet">Oefening 1:</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burgemeester is van mening dat het geheim behandelen van deze kwestie niet langer opportuun is. 'Alles ligt toch al op straat'. Mag hij ingaan op het verzoek van een journalist om met hem over het dossier te spreken?</text:p>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2:</text:span>
            </text:p>
              <text:p text:style-name="al">De burgemeester stuurt het volgende twitterbericht: ‘@toneelgroepdeblauwemaandag Ik zit hier in een besloten vergadering over toekenning subsidies. Het is spannend. #bezuinigenaltijd- moeilijk…’ Mag de burgemeester dit doen?</text:p>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3:</text:span>
            </text:p>
              <text:p text:style-name="al">Het is nog niet bekend gemaakt wanneer de inschrijving voor de nieuwe huizen in een net ontwikkeld gebied van start zal gaan. De burgemeester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
              <text:span text:style-name="nadrukvet">Antwoord:</text:span>
            </text:p>
              <text:p text:style-name="al">Nee, het waarschuwen van zijn zus is een overtreding van artikel 4.3 van de gedragscode. De inschatting over de inschrijving kan alleen worden gemaakt door een persoon met veel voorkennis. De burgemeester beschikt over informatie die andere burgers niet hebben. Deze informatievoorsprong aanwenden ten bate van zijn zus is een overtreding van artikel 4.3 van de gedragscode en mogelijk een verstrengeling van belangen.</text:p>
              <text:p text:style-name="al"/>
              <text:p text:style-name="al">
              <text:span text:style-name="nadrukvet">Oefening 4:</text:span>
            </text:p>
              <text:p text:style-name="al">In een overleg met ambtenaren wordt de burgemeester geïnformeerd over een complexe casus van een bijstandsgerechtigde die met de gemeente in aanvaring is gekomen over de sollicitatieplicht. De privacy-regels waar zijn ambtenaren aan gebonden zijn, gelden voor de burgemeester niet. Nu wil hij over de kwestie sparren met een ambtsgenoot uit een andere gemeente. Mag hij daarbij details delen over aard van de klacht van de uitkeringsgerechtigde?</text:p>
              <text:p text:style-name="al">
              <text:span text:style-name="nadrukvet">Antwoord:</text:span>
            </text:p>
              <text:p text:style-name="al">Nee, persoonsgebonden details mogen niet worden gedeeld. Artikel 4.2 van de code verplicht de burgemeester tot geheimhouding van dergelijke gegevens. Een gedachtewisseling op hoofdlijnen, over hypothetische dan wel geanonimiseerde cases, is uiteraard wel toegestaan.</text:p>
            </text:section>
            <text:p text:style-name="hoofdstuk_bottom"/>
          </text:section>
          <text:section text:name="hoofdstuk_id1-3-2-2-5" text:style-name="hoofdstuk">
            <text:p text:style-name="hoofdstuk_kop"><text:span text:style-name="label"/> <text:span text:style-name="nr">5.</text:span> Regels rond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Politieke ambtsdragers gaan respectvol met elkaar en met ambtenaren om.</text:p>
            </text:section>
            <text:section text:name="artikel_id1-3-2-2-5-3" text:style-name="artikel">
              <text:p text:style-name="artikel_kop_titel"><text:span text:style-name="artikel_kop_label">Artikel</text:span> <text:span text:style-name="artikel_kop_nr">5.1</text:span> </text:p>
              <text:p text:style-name="al">De burgemeester houdt zich tijdens college-, commissie- en raadsvergaderingen aan het reglement van orde en volgt de aanwijzingen van de voorzitter op.</text:p>
            </text:section>
            <text:section text:name="artikel_id1-3-2-2-5-4" text:style-name="artikel">
              <text:p text:style-name="artikel_kop_titel"><text:span text:style-name="artikel_kop_label">Artikel</text:span> <text:span text:style-name="artikel_kop_nr">5.2</text:span> </text:p>
              <text:p text:style-name="al">De burgemeester onthoudt zich in het openbaar, dus ook in raads- en commissievergaderingen, van negatieve uitlatingen over gemeenteambtenaren.</text:p>
            </text:section>
            <text:section text:name="artikel_id1-3-2-2-5-5" text:style-name="artikel">
              <text:p text:style-name="artikel_kop_titel"><text:span text:style-name="artikel_kop_label">Artikel</text:span> <text:span text:style-name="artikel_kop_nr">5.3</text:span> </text:p>
              <text:p text:style-name="al">De burgemeester bejegent wethouders, raadsleden, de griffie(r) en andere ambtenaren op correcte wijze in woord, gebaar en geschrift.</text:p>
              <text:p text:style-name="al"/>
              <text:p text:style-name="al">
              <text:span text:style-name="nadrukvet">Toelichting:</text:span>
            </text:p>
              <text:p text:style-name="al">Elk raadslid, elke bestuurder en elke ambtenaar is een medemens en medeburger. Op basis daarvan verdient ieder raadslid, iedere bestuurder en iedere ambtenaar een correcte bejegening.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p text:style-name="al"/>
              <text:p text:style-name="al"/>
              <text:p text:style-name="al">
              <text:span text:style-name="nadrukvet">Voorbeelden uit de praktijk</text:span>
            </text:p>
              <text:p text:style-name="al"/>
              <text:p text:style-name="al">
              <text:span text:style-name="nadrukvet">Oefening 1:</text:span>
            </text:p>
              <text:p text:style-name="al">Op de Nieuwjaarsborrel zijn de burgemeester en een wethouder met elkaar in gesprek. Het gesprek wordt allengs een discussie. Die loopt, naarmate de avond vordert en de wijn vloeit, uit de hand. Op een goed moment horen de andere aanwezigen de burgemeester tegen de wethouder schreeuwen: ‘Dit dossier is een puinhoop en dat is jouw schuld! Je bent de slechtste wethouder die Zandvoort ooit gekend heeft, dat vindt iedereen. Ik zal er alles aan doen om ervoor te zorgen dat je niet herkozen wordt!’ Is dit aanvaardbaar gedrag?</text:p>
              <text:p text:style-name="al">
              <text:span text:style-name="nadrukvet">Antwoord:</text:span>
            </text:p>
              <text:p text:style-name="al">Nee, dit gedrag is niet aanvaardbaar en een overtreding van artikel 5.1 van de gedragscode. Een wethouder op deze manier in het openbaar tot de orde roepen is niet correct. Het feit dat ook anderen horen wat de burgemeester zegt, is hierbij mede van belang.</text:p>
            </text:section>
            <text:p text:style-name="hoofdstuk_bottom"/>
          </text:section>
          <text:section text:name="hoofdstuk_id1-3-2-2-6" text:style-name="hoofdstuk">
            <text:p text:style-name="hoofdstuk_kop"><text:span text:style-name="label"/> <text:span text:style-name="nr">6.</text:span> Regels rond de vaststelling en de handhaving van de gedragscode</text:p>
            <text:section text:name="artikel_id1-3-2-2-6-2" text:style-name="artikel">
              <text:p text:style-name="artikel_kop_titel"><text:span text:style-name="artikel_kop_label">Artikel</text:span> <text:span text:style-name="artikel_kop_nr">6</text:span> </text:p>
              <text:p text:style-name="al">De raad stelt de gedragscode vast voor elk van de bestuursorganen: de raad, het college en de burgemeester. </text:p>
            </text:section>
            <text:section text:name="artikel_id1-3-2-2-6-3"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 De griffier ondersteunt de raad hierbij.</text:p>
            </text:section>
            <text:section text:name="artikel_id1-3-2-2-6-4" text:style-name="artikel">
              <text:p text:style-name="artikel_kop_titel"><text:span text:style-name="artikel_kop_label">Artikel</text:span> <text:span text:style-name="artikel_kop_nr">6.2</text:span> </text:p>
              <text:p text:style-name="al">De burgemeester ziet er in het bijzonder op toe dat hij de gedragscode van de burgemeester naleeft. De gemeentesecretaris en de griffier ondersteunen de burgemeester hierbij.</text:p>
            </text:section>
            <text:section text:name="artikel_id1-3-2-2-6-5" text:style-name="artikel">
              <text:p text:style-name="artikel_kop_titel"><text:span text:style-name="artikel_kop_label">Artikel</text:span> <text:span text:style-name="artikel_kop_nr">6.3</text:span> </text:p>
              <text:p text:style-name="al">Minimaal één keer per bestuursperiode evalueert het college van burgemeester en wethouders de gedragscodes van de wethouders en de burgemeester op actualiteit, functioneren en de mate waarin deze naar behoren worden nageleefd. De burgemeester betrekt de oogst van deze evaluatie in de periodieke evaluaties van alle gedragscodes met de raad.</text:p>
              <text:p text:style-name="al"/>
              <text:p text:style-name="al">
              <text:span text:style-name="nadrukvet">Toelichting:</text:span>
            </text:p>
              <text:p text:style-name="al">De Gemeentewet schrijft voor dat de raad voor alle bestuursorganen in de gemeente een gedragscode vaststelt. In Zandvoort is afgesproken dat het college van B&amp;W de codes (voor de burgemeester en voor de wethouders) parafeert.</text:p>
              <text:p text:style-name="al">Het is raadzaam om op gezette tijden de tekst van de drie gedragscodes van Zandvoort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Belangrijk is dat erop wordt toegezien dat de drie gedragscodes daadwerkelijk worden nageleefd. Hierin zijn immers de regels voor politieke ambtsdragers opgenomen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Een schending van de gedragscode is een schending van de integriteit van de politiek.</text:p>
              <text:p text:style-name="al">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raadsgriffier en de partij- c.q. afdelingsbesturen.</text:p>
              <text:p text:style-name="al">In Zandvoort zijn afspraken over de processtappen die de burgemeester, wethouders en raadsleden volgen in geval van een vermoeden van een integriteitsschending door een politieke ambtsdrager van de gemeente vastgelegd in de Procesafspraken over de handhaving van de integriteit van het gemeentebestuur Zandvoort 2020. In de handhaving van de gedragscode zijn verschillende fasen te onderscheiden:</text:p>
              <text:list text:style-name="id1-3-2-2-6-5-10">
                <text:list-item text:style-override="id1-3-2-2-6-5-10-1">
                  <text:number>•</text:number>
                  <text:p text:style-name="al">het bespreken van lastige integriteitkwesties;</text:p>
                </text:list-item>
                <text:list-item text:style-override="id1-3-2-2-6-5-10-2">
                  <text:number>•</text:number>
                  <text:p text:style-name="al">het signaleren van vermoedens van schendingen van de gedragscode;</text:p>
                </text:list-item>
                <text:list-item text:style-override="id1-3-2-2-6-5-10-3">
                  <text:number>•</text:number>
                  <text:p text:style-name="al">het eventueel onderzoeken van vermoedens van schendingen van de gedragscode;</text:p>
                </text:list-item>
                <text:list-item text:style-override="id1-3-2-2-6-5-10-4">
                  <text:number>•</text:number>
                  <text:p text:style-name="al">het eventueel sanctioneren van schendingen van de gedragscode.</text:p>
                </text:list-item>
              </text:list>
              <text:p text:style-name="al">In iedere fase is het van belang om (1) onpartijdig, (2) terughoudend met publiciteit en (3) zorgvuldig te zijn. Alleen dan kan een rechtvaardige handhaving worden gegarandeerd. Indien is komen vast te staan dat een politieke ambtsdrager een regel van de gedragscode heeft overtreden, kan dit tot een sanctie leiden. Deze sanctie dient proportioneel te zijn. Bij het bepalen ervan spelen de aard van de schending en de context waarbinnen de schending heeft plaatsgevonden een belangrijke rol.</text:p>
              <text:p text:style-name="al"/>
              <text:p text:style-name="al">
              <text:span text:style-name="nadrukvet">Voorbeeld uit de praktijk</text:span>
            </text:p>
              <text:p text:style-name="al"/>
              <text:p text:style-name="al">
              <text:span text:style-name="nadrukvet">Oefening:</text:span>
            </text:p>
              <text:p text:style-name="al">De burgemeester houdt een blog bij op internet. Hij is bekend in de stad en zijn blog wordt veel gelezen. De burgemeester geeft zijn ongezouten mening over allerlei onderwerpen, ook over onderwerpen die in de raad besproken worden. In zijn laatste blog suggereert hij dat een raadslid van een oppositiepartij mogelijk via de raad geld heeft geregeld voor een stichting waar hij zelf bij betrokken is. Is dit in overeenstemming met het uitgangspunt van zorgvuldige handhaving de gedragscode?</text:p>
              <text:p text:style-name="al">
              <text:span text:style-name="nadrukvet">Antwoord:</text:span>
            </text:p>
              <text:p text:style-name="al">Nee, dit is niet de manier waarop je een vermoeden van een schending van de gedragscode meldt. Deze manier van communiceren is in tegenspraak met artikel 5.3 van de gedragscode alsmede de Procesafspraken over de handhaving van de integriteit van het gemeentebestuur Zandvoort 2020.</text:p>
              <text:p text:style-name="al">In het algemeen geldt: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section>
            <text:p text:style-name="hoofdstuk_bottom"/>
          </text:section>
          <text:section text:name="hoofdstuk_id1-3-2-2-7" text:style-name="hoofdstuk">
            <text:p text:style-name="hoofdstuk_kop"><text:span text:style-name="label"/> <text:span text:style-name="nr">7.</text:span> Regels rond de inwerkingtreding en citeertitel</text:p>
            <text:section text:name="artikel_id1-3-2-2-7-2" text:style-name="artikel">
              <text:p text:style-name="artikel_kop_titel"><text:span text:style-name="artikel_kop_label">Artikel</text:span> <text:span text:style-name="artikel_kop_nr">7</text:span> </text:p>
              <text:p text:style-name="al">Deze gedragscode treedt in werking met ingang van de dag na de datum van publicatie van het Gemeenteblad waarin deze gedragscode wordt geplaatst.</text:p>
            </text:section>
            <text:section text:name="artikel_id1-3-2-2-7-3" text:style-name="artikel">
              <text:p text:style-name="artikel_kop_titel"><text:span text:style-name="artikel_kop_label">Artikel</text:span> <text:span text:style-name="artikel_kop_nr">7.1</text:span> </text:p>
              <text:p text:style-name="al">Deze gedragscode wordt aangehaald als: Gedragscode voor de burgemeester Zandvoort 2020.</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Zandvoort, 7 mei 2020,</text:span></text:p>
          </text:section>
          <text:section text:name="ondertekening_id1-3-2-3-2">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Verwijzingen naar de wet per gedragscode-artikel </text:p>
          <text:p text:style-name="al"/>
          <text:p text:style-name="al"/>
          <text:p text:style-name="al">
          <text:span text:style-name="nadrukvet">Over zuiverheid van besluitvorming</text:span>
        </text:p>
          <text:p text:style-name="al">Inleiding </text:p>
          <text:list text:style-name="id1-3-2-4-6">
            <text:list-item text:style-override="id1-3-2-4-6-1">
              <text:number>•</text:number>
              <text:p text:style-name="al">Algemene wet bestuursrecht artikel 2:4</text:p>
            </text:list-item>
          </text:list>
          <text:p text:style-name="al"/>
          <text:p text:style-name="al">
          <text:span text:style-name="nadrukvet">Over belangenverstrengeling</text:span>
        </text:p>
          <text:p text:style-name="al">Artikel 1.1 (toezicht op onafhankelijke besluitvorming)</text:p>
          <text:list text:style-name="id1-3-2-4-10">
            <text:list-item text:style-override="id1-3-2-4-10-1">
              <text:number>•</text:number>
              <text:p text:style-name="al">Algemene wet bestuursrecht artikel 2:4</text:p>
            </text:list-item>
          </text:list>
          <text:p text:style-name="al">Artikel 1.2 (onthouden van stemming) </text:p>
          <text:list text:style-name="id1-3-2-4-12">
            <text:list-item text:style-override="id1-3-2-4-12-1">
              <text:number>•</text:number>
              <text:p text:style-name="al">Gemeentewet artikel 58</text:p>
            </text:list-item>
          </text:list>
          <text:p text:style-name="al">Artikel 1.4 (verboden combinaties van functies)</text:p>
          <text:list text:style-name="id1-3-2-4-14">
            <text:list-item text:style-override="id1-3-2-4-14-1">
              <text:number>•</text:number>
              <text:p text:style-name="al">Gemeentewet artikel 68</text:p>
            </text:list-item>
          </text:list>
          <text:p text:style-name="al">Artikel 1.5 (verboden overeenkomsten/handelingen)</text:p>
          <text:list text:style-name="id1-3-2-4-16">
            <text:list-item text:style-override="id1-3-2-4-16-1">
              <text:number>•</text:number>
              <text:p text:style-name="al">Gemeentewet artikel 69</text:p>
            </text:list-item>
          </text:list>
          <text:p text:style-name="al">Artikel 1.6 (over andere functies)</text:p>
          <text:list text:style-name="id1-3-2-4-18">
            <text:list-item text:style-override="id1-3-2-4-18-1">
              <text:number>•</text:number>
              <text:p text:style-name="al">Gemeentewet artikel 67</text:p>
            </text:list-item>
          </text:list>
          <text:p text:style-name="al">Artikel 1.8 (over financiële belangen)</text:p>
          <text:list text:style-name="id1-3-2-4-20">
            <text:list-item text:style-override="id1-3-2-4-20-1">
              <text:number>•</text:number>
              <text:p text:style-name="al">Basisnorm 14, Modelaanpak basisnormen integriteit openbaar bestuur en politie</text:p>
            </text:list-item>
          </text:list>
          <text:p text:style-name="al"/>
          <text:p text:style-name="al">
          <text:span text:style-name="nadrukvet">Over corruptie</text:span>
        </text:p>
          <text:p text:style-name="al">Artikel 2 (tekst van de eed)</text:p>
          <text:list text:style-name="id1-3-2-4-24">
            <text:list-item text:style-override="id1-3-2-4-24-1">
              <text:number>•</text:number>
              <text:p text:style-name="al">Gemeentewet artikel 65</text:p>
            </text:list-item>
          </text:list>
          <text:p text:style-name="al"/>
          <text:p text:style-name="al">
          <text:span text:style-name="nadrukvet">Over gebruik van gemeentelijke faciliteiten en middelen</text:span>
        </text:p>
          <text:p text:style-name="al">Artikel 3, 3.1 en 3.2 </text:p>
          <text:list text:style-name="id1-3-2-4-28">
            <text:list-item text:style-override="id1-3-2-4-28-1">
              <text:number>•</text:number>
              <text:p text:style-name="al">Gemeentewet artikel 44</text:p>
            </text:list-item>
            <text:list-item text:style-override="id1-3-2-4-28-2">
              <text:number>•</text:number>
              <text:p text:style-name="al">Rechtspositiebesluit burgemeesters, 1 februari 2016 </text:p>
            </text:list-item>
            <text:list-item text:style-override="id1-3-2-4-28-3">
              <text:number>•</text:number>
              <text:p text:style-name="al">Zie ook bijlage 5</text:p>
            </text:list-item>
          </text:list>
          <text:p text:style-name="al"/>
          <text:p text:style-name="al">
          <text:span text:style-name="nadrukvet">Over informatie</text:span>
        </text:p>
          <text:p text:style-name="al">Artikel 4 (informatieverstrekking door bestuur)</text:p>
          <text:list text:style-name="id1-3-2-4-32">
            <text:list-item text:style-override="id1-3-2-4-32-1">
              <text:number>•</text:number>
              <text:p text:style-name="al">Gemeentewet artikel 169 </text:p>
            </text:list-item>
            <text:list-item text:style-override="id1-3-2-4-32-2">
              <text:number>•</text:number>
              <text:p text:style-name="al">Gemeentewet artikel 180</text:p>
            </text:list-item>
            <text:list-item text:style-override="id1-3-2-4-32-3">
              <text:number>•</text:number>
              <text:p text:style-name="al">Wet openbaarheid van bestuur artikel 10</text:p>
            </text:list-item>
          </text:list>
          <text:p text:style-name="al">Artikel 4.2 (geheimhouding)</text:p>
          <text:list text:style-name="id1-3-2-4-34">
            <text:list-item text:style-override="id1-3-2-4-34-1">
              <text:number>•</text:number>
              <text:p text:style-name="al">Algemene wet bestuursrecht artikel 2:5</text:p>
            </text:list-item>
            <text:list-item text:style-override="id1-3-2-4-34-2">
              <text:number>•</text:number>
              <text:p text:style-name="al">Gemeentewet artikel 23, 25, 55, 86</text:p>
            </text:list-item>
            <text:list-item text:style-override="id1-3-2-4-34-3">
              <text:number>•</text:number>
              <text:p text:style-name="al">Wetboek van Strafrecht artikel 272</text:p>
            </text:list-item>
            <text:list-item text:style-override="id1-3-2-4-34-4">
              <text:number>•</text:number>
              <text:p text:style-name="al">Zie ook bijlage 5</text:p>
            </text:list-item>
          </text:list>
          <text:p text:style-name="al"/>
          <text:p text:style-name="al">
          <text:span text:style-name="nadrukvet">Over respectvolle omgang met elkaar</text:span>
        </text:p>
          <text:p text:style-name="al">Artikel 5.1 en 5.2 (gedrag tijdens de vergadering) </text:p>
          <text:list text:style-name="id1-3-2-4-38">
            <text:list-item text:style-override="id1-3-2-4-38-1">
              <text:number>•</text:number>
              <text:p text:style-name="al">Zie bijlage 5</text:p>
            </text:list-item>
          </text:list>
          <text:p text:style-name="al"/>
          <text:p text:style-name="al">
          <text:span text:style-name="nadrukvet">Over de vaststelling en handhaving van de gedragscode</text:span>
        </text:p>
          <text:p text:style-name="al">Artikel 6 (vaststellen voor een gedragscode voor de raad, de wethouders en de burgemeester)</text:p>
          <text:list text:style-name="id1-3-2-4-42">
            <text:list-item text:style-override="id1-3-2-4-42-1">
              <text:number>•</text:number>
              <text:p text:style-name="al">Raad: Gemeentewet artikel 15, lid 3</text:p>
            </text:list-item>
            <text:list-item text:style-override="id1-3-2-4-42-2">
              <text:number>•</text:number>
              <text:p text:style-name="al">Wethouders: Gemeentewet artikel 41c, lid 2</text:p>
            </text:list-item>
            <text:list-item text:style-override="id1-3-2-4-42-3">
              <text:number>•</text:number>
              <text:p text:style-name="al">Burgemeester: Gemeentewet artikel 69, lid 2</text:p>
            </text:list-item>
          </text:list>
          <text:p text:style-name="al">Artikel 6.1-6.3 (naleving van de code)</text:p>
          <text:list text:style-name="id1-3-2-4-44">
            <text:list-item text:style-override="id1-3-2-4-44-1">
              <text:number>•</text:number>
              <text:p text:style-name="al">Algemene wet bestuursrecht artikel 2:4</text:p>
            </text:list-item>
            <text:list-item text:style-override="id1-3-2-4-44-2">
              <text:number>•</text:number>
              <text:p text:style-name="al">Over de rol van de burgemeester: Gemeentewet artikel 170, lid 2</text:p>
            </text:list-item>
            <text:list-item text:style-override="id1-3-2-4-44-3">
              <text:number>•</text:number>
              <text:p text:style-name="al">Gemeentewet artikel 46, 47 en 49 </text:p>
            </text:list-item>
            <text:list-item text:style-override="id1-3-2-4-44-4">
              <text:number>•</text:number>
              <text:p text:style-name="al">Gemeentewet artikel 61b en 62, zie bijlage 4</text:p>
            </text:list-item>
            <text:list-item text:style-override="id1-3-2-4-44-5">
              <text:number>•</text:number>
              <text:p text:style-name="al">Kieswet artikel X1 </text:p>
            </text:list-item>
            <text:list-item text:style-override="id1-3-2-4-44-6">
              <text:number>•</text:number>
              <text:p text:style-name="al">Kieswet artikel X8</text:p>
            </text:list-item>
            <text:list-item text:style-override="id1-3-2-4-44-7">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text:p>
            </text:list-item>
          </text:list>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p text:style-name="al">
          <text:span text:style-name="nadrukvet">Wethouders (Gemeentewet, artikel 68)</text:span>
        </text:p>
          <text:list text:style-name="id1-3-2-5-4">
            <text:list-item text:style-override="id1-3-2-5-4-1">
              <text:number>1.</text:number>
              <text:p text:style-name="al">De burgemeester is niet tevens:</text:p>
              <text:list text:style-name="id1-3-2-5-4-1-3">
                <text:list-item text:style-override="id1-3-2-5-4-1-3-1">
                  <text:number>a.</text:number>
                  <text:p text:style-name="al">minister; </text:p>
                </text:list-item>
                <text:list-item text:style-override="id1-3-2-5-4-1-3-2">
                  <text:number>b.</text:number>
                  <text:p text:style-name="al">staatssecretaris; </text:p>
                </text:list-item>
                <text:list-item text:style-override="id1-3-2-5-4-1-3-3">
                  <text:number>c.</text:number>
                  <text:p text:style-name="al">lid van de Raad van State; </text:p>
                </text:list-item>
                <text:list-item text:style-override="id1-3-2-5-4-1-3-4">
                  <text:number>d.</text:number>
                  <text:p text:style-name="al">lid van de Algemene Rekenkamer; </text:p>
                </text:list-item>
                <text:list-item text:style-override="id1-3-2-5-4-1-3-5">
                  <text:number>e.</text:number>
                  <text:p text:style-name="al">Nationale ombudsman; </text:p>
                </text:list-item>
                <text:list-item text:style-override="id1-3-2-5-4-1-3-6">
                  <text:number>f.</text:number>
                  <text:p text:style-name="al">substituut-ombudsman als bedoeld in artikel 9, eerste lid, van de Wet Nationale ombudsman; </text:p>
                </text:list-item>
                <text:list-item text:style-override="id1-3-2-5-4-1-3-7">
                  <text:number>g.</text:number>
                  <text:p text:style-name="al">commissaris van de Koning; </text:p>
                </text:list-item>
                <text:list-item text:style-override="id1-3-2-5-4-1-3-8">
                  <text:number>h.</text:number>
                  <text:p text:style-name="al">gedeputeerde;</text:p>
                </text:list-item>
                <text:list-item text:style-override="id1-3-2-5-4-1-3-9">
                  <text:number>i.</text:number>
                  <text:p text:style-name="al">secretaris van de provincie;</text:p>
                </text:list-item>
                <text:list-item text:style-override="id1-3-2-5-4-1-3-10">
                  <text:number>j.</text:number>
                  <text:p text:style-name="al">griffier van de provincie; </text:p>
                </text:list-item>
                <text:list-item text:style-override="id1-3-2-5-4-1-3-11">
                  <text:number>k.</text:number>
                  <text:p text:style-name="al">lid van de rekenkamer van de provincie waarin de gemeente waar hij burgemeester is, is gelegen; </text:p>
                </text:list-item>
                <text:list-item text:style-override="id1-3-2-5-4-1-3-12">
                  <text:number>l.</text:number>
                  <text:p text:style-name="al">lid van een raad; </text:p>
                </text:list-item>
                <text:list-item text:style-override="id1-3-2-5-4-1-3-13">
                  <text:number>m.</text:number>
                  <text:p text:style-name="al">wethouder; </text:p>
                </text:list-item>
                <text:list-item text:style-override="id1-3-2-5-4-1-3-14">
                  <text:number>n.</text:number>
                  <text:p text:style-name="al">lid van de rekenkamer; </text:p>
                </text:list-item>
                <text:list-item text:style-override="id1-3-2-5-4-1-3-15">
                  <text:number>o.</text:number>
                  <text:p text:style-name="al">ombudsman of lid van de ombudscommissie als bedoeld in artikel 81p, eerste lid; </text:p>
                </text:list-item>
                <text:list-item text:style-override="id1-3-2-5-4-1-3-16">
                  <text:number>p.</text:number>
                  <text:p text:style-name="al">lid van een deelraad; </text:p>
                </text:list-item>
                <text:list-item text:style-override="id1-3-2-5-4-1-3-17">
                  <text:number>q.</text:number>
                  <text:p text:style-name="al">lid van het dagelijks bestuur van een deelgemeente; </text:p>
                </text:list-item>
                <text:list-item text:style-override="id1-3-2-5-4-1-3-18">
                  <text:number>r.</text:number>
                  <text:p text:style-name="al">ambtenaar, door of vanwege het gemeentebestuur aangesteld of daaraan ondergeschikt;</text:p>
                </text:list-item>
                <text:list-item text:style-override="id1-3-2-5-4-1-3-19">
                  <text:number>s.</text:number>
                  <text:p text:style-name="al">ambtenaar, door of vanwege het Rijk of de provincie aangesteld, tot wiens taak behoort het verrichten van werkzaamheden in het kader van het toezicht op de gemeente; </text:p>
                </text:list-item>
                <text:list-item text:style-override="id1-3-2-5-4-1-3-20">
                  <text:number>t.</text:number>
                  <text:p text:style-name="al">functionaris die krachtens de wet of een algemene maatregel van bestuur het gemeentebestuur van advies dient. </text:p>
                </text:list-item>
              </text:list>
            </text:list-item>
            <text:list-item text:style-override="id1-3-2-5-4-2">
              <text:number>2.</text:number>
              <text:p text:style-name="al">In afwijking van het eerste lid, aanhef en onder r, kan een burgemeester tevens ambtenaar van de burgerlijke stand zijn.</text:p>
            </text:list-item>
          </text:list>
        </text:section>
        <text:section text:name="bijlage_id1-3-2-6" text:style-name="bijlage">
          <text:p text:style-name="bijlage_top"/>
          <text:p text:style-name="hoofdstuk_kop"><text:span text:style-name="label">Bijlage</text:span> <text:span text:style-name="nr">3</text:span> Specifiek verboden overeenkomsten/handelingen</text:p>
          <text:p text:style-name="al"/>
          <text:p text:style-name="al">
          <text:span text:style-name="nadrukvet">Burgemeester (Gemeentewet, artikel 69)</text:span>
        </text:p>
          <text:list text:style-name="id1-3-2-6-4">
            <text:list-item text:style-override="id1-3-2-6-4-1">
              <text:number>1.</text:number>
              <text:p text:style-name="al">Artikel 15, eerste en tweede lid, is van overeenkomstige toepassing op de burgemeester met dien verstande dat de ontheffing, bedoeld in het tweede lid van dat artikel, wordt verleend door de commissaris van de Koning. </text:p>
            </text:list-item>
            <text:list-item text:style-override="id1-3-2-6-4-2">
              <text:number>2.</text:number>
              <text:p text:style-name="al">De raad stelt voor de burgemeester een gedragscode vast. </text:p>
            </text:list-item>
          </text:list>
          <text:p text:style-name="al">
          <text:span text:style-name="nadrukcur">Ergo: artikel 15, eerste en tweede lid, vertaald naar de situatie van de burgemeester: </text:span>
        </text:p>
          <text:p text:style-name="al"/>
          <text:list text:style-name="id1-3-2-6-7">
            <text:list-item text:style-override="id1-3-2-6-7-1">
              <text:number>1.</text:number>
              <text:p text:style-name="al">‘De burgemeester’ mag niet: </text:p>
              <text:list text:style-name="id1-3-2-6-7-1-3">
                <text:list-item text:style-override="id1-3-2-6-7-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6-7-1-3-2">
                  <text:number>b.</text:number>
                  <text:p text:style-name="al">als gemachtigde in geschillen werkzaam zijn ten behoeve van de wederpartij van de gemeente of het gemeentebestuur; </text:p>
                </text:list-item>
                <text:list-item text:style-override="id1-3-2-6-7-1-3-3">
                  <text:number>c.</text:number>
                  <text:p text:style-name="al">als vertegenwoordiger of adviseur werkzaam zijn ten behoeve van derden tot het met de gemeente aangaan van: </text:p>
                  <text:list text:style-name="id1-3-2-6-7-1-3-3-3">
                    <text:list-item text:style-override="id1-3-2-6-7-1-3-3-3-1">
                      <text:number>1e.</text:number>
                      <text:p text:style-name="al">overeenkomsten als bedoeld in onderdeel</text:p>
                    </text:list-item>
                    <text:list-item text:style-override="id1-3-2-6-7-1-3-3-3-2">
                      <text:number>2e.</text:number>
                      <text:p text:style-name="al">overeenkomsten tot het leveren van onroerende zaken aan de gemeente; </text:p>
                    </text:list-item>
                  </text:list>
                </text:list-item>
                <text:list-item text:style-override="id1-3-2-6-7-1-3-4">
                  <text:number>d.</text:number>
                  <text:p text:style-name="al">rechtstreeks of middellijk een overeenkomst aangaan betreffende: </text:p>
                  <text:list text:style-name="id1-3-2-6-7-1-3-4-3">
                    <text:list-item text:style-override="id1-3-2-6-7-1-3-4-3-1">
                      <text:number>1e.</text:number>
                      <text:p text:style-name="al">het aannemen van werk ten behoeve van de gemeente; </text:p>
                    </text:list-item>
                    <text:list-item text:style-override="id1-3-2-6-7-1-3-4-3-2">
                      <text:number>2e.</text:number>
                      <text:p text:style-name="al">het buiten dienstbetrekking tegen beloning verrichten van werkzaamheden ten behoeve van de gemeente; </text:p>
                    </text:list-item>
                    <text:list-item text:style-override="id1-3-2-6-7-1-3-4-3-3">
                      <text:number>3e.</text:number>
                      <text:p text:style-name="al">het leveren van roerende zaken anders dan om niet aan de gemeente; </text:p>
                    </text:list-item>
                    <text:list-item text:style-override="id1-3-2-6-7-1-3-4-3-4">
                      <text:number>4e.</text:number>
                      <text:p text:style-name="al">het verhuren van roerende zaken aan de gemeente; </text:p>
                    </text:list-item>
                    <text:list-item text:style-override="id1-3-2-6-7-1-3-4-3-5">
                      <text:number>5e.</text:number>
                      <text:p text:style-name="al">het verwerven van betwiste vorderingen ten laste van de gemeente; </text:p>
                    </text:list-item>
                    <text:list-item text:style-override="id1-3-2-6-7-1-3-4-3-6">
                      <text:number>6e.</text:number>
                      <text:p text:style-name="al">het van de gemeente onderhands verwerven van onroerende zaken of beperkte rechten waaraan deze zijn onderworpen; </text:p>
                    </text:list-item>
                    <text:list-item text:style-override="id1-3-2-6-7-1-3-4-3-7">
                      <text:number>7e.</text:number>
                      <text:p text:style-name="al">het onderhands huren of pachten van de gemeente. </text:p>
                    </text:list-item>
                  </text:list>
                </text:list-item>
              </text:list>
            </text:list-item>
            <text:list-item text:style-override="id1-3-2-6-7-2">
              <text:number>2.</text:number>
              <text:p text:style-name="al">Van het eerste lid, aanhef en onder d, kan ‘de commissaris van de Koning’ ontheffing verlenen.</text:p>
            </text:list-item>
          </text:list>
        </text:section>
        <text:section text:name="bijlage_id1-3-2-7" text:style-name="bijlage">
          <text:p text:style-name="bijlage_top"/>
          <text:p text:style-name="hoofdstuk_kop"><text:span text:style-name="label">Bijlage</text:span> <text:span text:style-name="nr">4</text:span> Enkele formele sancties </text:p>
          <text:p text:style-name="al"/>
          <text:p text:style-name="al">
          <text:span text:style-name="nadrukvet">Gemeentewet, artikel 61B</text:span>
        </text:p>
          <text:list text:style-name="id1-3-2-7-4">
            <text:list-item text:style-override="id1-3-2-7-4-1">
              <text:number>1.</text:number>
              <text:p text:style-name="al">De burgemeester kan te allen tijde bij koninklijk besluit op voordracht van Onze Minister worden ontslagen.</text:p>
            </text:list-item>
            <text:list-item text:style-override="id1-3-2-7-4-2">
              <text:number>2.</text:number>
              <text:p text:style-name="al">Indien sprake is van een verstoorde verhouding tussen de burgemeester en de raad, kan de raad, door tussenkomst van de commissaris van de Koning, een aanbeveling tot ontslag zenden aan Onze Minister.</text:p>
            </text:list-item>
            <text:list-item text:style-override="id1-3-2-7-4-3">
              <text:number>3.</text:number>
              <text:p text:style-name="al">Voordat de raad verklaart dat van een verstoorde verhouding tussen de burgemeester en de raad sprake is, overlegt hij met de commissaris over de aanleiding tot die verklaring.</text:p>
            </text:list-item>
            <text:list-item text:style-override="id1-3-2-7-4-4">
              <text:number>4.</text:number>
              <text:p text:style-name="al">Een aanbeveling vormt geen onderwerp van beraadslagingen en wordt niet vastgesteld dan nadat de raad tenminste twee weken en ten hoogste drie maanden tevoren heeft verklaard, dat tussen de burgemeester en de raad sprake is van een verstoorde verhouding.</text:p>
            </text:list-item>
            <text:list-item text:style-override="id1-3-2-7-4-5">
              <text:number>5.</text:number>
              <text:p text:style-name="al">De oproeping tot de vergadering waarin over de aanbeveling wordt beraadslaagd of besloten, wordt tenminste achtenveertig uur voor de aanvang of zoveel eerder als de raad heeft bepaald, bij de leden van de raad bezorgd. Zij vermeldt het voorstel tot de aanbeveling.</text:p>
            </text:list-item>
            <text:list-item text:style-override="id1-3-2-7-4-6">
              <text:number>6.</text:number>
              <text:p text:style-name="al">De commissaris brengt advies uit aan Onze Minister over de aanbeveling.</text:p>
            </text:list-item>
            <text:list-item text:style-override="id1-3-2-7-4-7">
              <text:number>7.</text:number>
              <text:p text:style-name="al">Onze Minister wijkt in zijn voordracht slechts af van de aanbeveling op gronden ontleend aan het advies van de commissaris dan wel op andere zwaarwegende gronden.</text:p>
            </text:list-item>
          </text:list>
          <text:p text:style-name="al"/>
          <text:p text:style-name="al">
          <text:span text:style-name="nadrukvet">Gemeentewet, artikel 62</text:span>
        </text:p>
          <text:list text:style-name="id1-3-2-7-7">
            <text:list-item text:style-override="id1-3-2-7-7-1">
              <text:number>1.</text:number>
              <text:p text:style-name="al">De burgemeester kan bij koninklijk besluit worden geschorst.</text:p>
            </text:list-item>
            <text:list-item text:style-override="id1-3-2-7-7-2">
              <text:number>2.</text:number>
              <text:p text:style-name="al">Onze Minister kan, in afwachting van een besluit omtrent schorsing, bepalen dat de burgemeester zijn functie niet uitoefent.</text:p>
            </text:list-item>
            <text:list-item text:style-override="id1-3-2-7-7-3">
              <text:number>3.</text:number>
              <text:p text:style-name="al">Een besluit als bedoeld in het tweede lid vervalt, indien niet binnen een maand een besluit omtrent de schorsing is genomen.</text:p>
            </text:list-item>
          </text:list>
        </text:section>
        <text:section text:name="bijlage_id1-3-2-8" text:style-name="bijlage">
          <text:p text:style-name="bijlage_top"/>
          <text:p text:style-name="hoofdstuk_kop"><text:span text:style-name="label">Bijlage</text:span> <text:span text:style-name="nr">5</text:span> Relevante regelgeving gemeente Zandvoort </text:p>
          <text:p text:style-name="al"/>
          <text:p text:style-name="al">
          <text:span text:style-name="nadrukvet">Over respectvolle omgang met elkaar</text:span>
        </text:p>
          <text:p text:style-name="al">Reglement van orde gemeenteraad Zandvoort 2018</text:p>
          <text:p text:style-name="al">Regelement van orde voor de vergadering en andere werkzaamheden van het college</text:p>
          <text:p text:style-name="al"/>
          <text:p text:style-name="al">
          <text:span text:style-name="nadrukvet">Over handhaving van de gedragscode</text:span>
        </text:p>
          <text:p text:style-name="al">Procesafspraken over de handhaving van de integriteit van het gemeentebestuur Zandvoort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328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Bestuur | Organisatie en beleid</meta:user-defined>
    <meta:user-defined meta:name="DC.source">artikel 69, tweede lid, van de Gemeentewet]|[1.0:c:BWBR0005416&amp;artikel=69&amp;lid=2&amp;g=2020-01-01</meta:user-defined>
    <meta:user-defined meta:name="OVERHEIDop.referentienummer">2019/653146</meta:user-defined>
    <meta:user-defined meta:name="DCTERMS.alternative">Gedragscode voor de burgemeester Zandvoort 2020</meta:user-defined>
    <dc:language>nl</dc:language>
    <meta:user-defined meta:name="OVERHEID.Gemeente/DC.spatial">Zandvoort</meta:user-defined>
    <meta:user-defined meta:name="DC.title">Besluit van de gemeenteraad van de gemeente Zandvoort houdende regels omtrent integriteitsbepalingen voor de burgemeester (Gedragscode voor de burgemeester Zandvoort 2020)</meta:user-defined>
    <meta:user-defined meta:name="DCTERMS.W3CDTF/DCTERMS.available">2020-06-29</meta:user-defined>
    <meta:user-defined meta:name="DCTERMS.W3CDTF/OVERHEIDop.jaargang">2020</meta:user-defined>
    <meta:user-defined meta:name="OVERHEIDop.publicationIssue">163281</meta:user-defined>
    <meta:user-defined meta:name="OVERHEIDop.betreftRegeling">CVDR641779_1</meta:user-defined>
    <meta:user-defined meta:name="OVERHEIDop.GmbID/DC.identifier">gmb-2020-163281</meta:user-defined>
    <meta:user-defined meta:name="xs:date/OVERHEIDop.startdatum">2020-06-30</meta:user-defined>
    <meta:user-defined meta:name="OVERHEIDop.versieInformatie"/>
  </office:meta>
</office:document-meta>
</file>