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Reguliere Omgevingsvergunning verleend voor het realiseren van een inrit - G.W. Lovendaalsingel 1 Grav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rave maken bekend dat zij in het kader van de Wet algemene bepalingen omgevingsrecht de volgende omgevingsvergunning hebben verleend:</text:p>
            <text:p text:style-name="common-al"/>
            <text:p text:style-name="common-al">Voor: het realiseren van een inrit (zaaknr.: Z/20/257748)</text:p>
            <text:p text:style-name="common-al">Locatie: G.W. Lovendaalsingel 1, 5361 BL Grave </text:p>
            <text:p text:style-name="common-al">Datum verzending: 24 juni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63266</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66</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66</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dc:language>nl</dc:language>
    <meta:user-defined meta:name="OVERHEID.EPSG28992/DC.spatial">179078 418690</meta:user-defined>
    <meta:user-defined meta:name="DC.title">Gemeente Grave– Reguliere Omgevingsvergunning verleend voor het realiseren van een inrit - G.W. Lovendaalsingel 1 Grave</meta:user-defined>
    <meta:user-defined meta:name="OVERHEID.PostcodeHuisnummer/OVERHEIDop.postcodeHuisnummer">5361BL 1</meta:user-defined>
    <meta:user-defined meta:name="OVERHEIDop.straatnaam">G.W. Lovendaalsingel</meta:user-defined>
    <meta:user-defined meta:name="OVERHEIDop.woonplaats">Grave</meta:user-defined>
    <meta:user-defined meta:name="DCTERMS.W3CDTF/DCTERMS.available">2020-06-29</meta:user-defined>
    <meta:user-defined meta:name="DCTERMS.W3CDTF/OVERHEIDop.jaargang">2020</meta:user-defined>
    <meta:user-defined meta:name="OVERHEIDop.publicationIssue">163266</meta:user-defined>
    <meta:user-defined meta:name="OVERHEIDop.GmbID/DC.identifier">gmb-2020-163266</meta:user-defined>
    <meta:user-defined meta:name="OVERHEIDop.versieInformatie"/>
  </office:meta>
</office:document-meta>
</file>