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ruising Westerbuorren-Krite-Dykfinne (kadastraal Boornbergum, F1458), het plaatsen van een kunstwerk, datum bekendmaking: 25 jun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uising Westerbuorren-Krite-Dykfinne (kadastraal Boornbergum, F1458), het plaatsen van een kunstwerk, datum bekendmaking: 25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24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ruising Westerbuorren-Krite-Dykfinne (kadastraal Boornbergum, F1458), het plaatsen van een kunstwerk, datum bekendmaking: 25 juni 2020</meta:user-defined>
    <dc:language>nl</dc:language>
    <meta:user-defined meta:name="OVERHEID.EPSG28992/DC.spatial">198490.02 566239.52</meta:user-defined>
    <meta:user-defined meta:name="OVERHEID.EPSG28992/DC.spatial">198494.22 566240.36</meta:user-defined>
    <meta:user-defined meta:name="DC.title">Gemeente Smallingerland - verlening omgevingsvergunning - Kruising Westerbuorren-Krite-Dykfinne (kadastraal Boornbergum, F1458), het plaatsen van een kunstwerk, datum bekendmaking: 25 juni 2020</meta:user-defined>
    <meta:user-defined meta:name="OVERHEID.PostcodeHuisnummer/OVERHEIDop.postcodeHuisnummer">9212VB 1</meta:user-defined>
    <meta:user-defined meta:name="OVERHEID.PostcodeHuisnummer/OVERHEIDop.postcodeHuisnummer">9212VB 1</meta:user-defined>
    <meta:user-defined meta:name="OVERHEIDop.straatnaam">Krite</meta:user-defined>
    <meta:user-defined meta:name="OVERHEIDop.straatnaam">Krite</meta:user-defined>
    <meta:user-defined meta:name="OVERHEIDop.woonplaats">Boornbergum</meta:user-defined>
    <meta:user-defined meta:name="OVERHEIDop.woonplaats">Boornbergum</meta:user-defined>
    <meta:user-defined meta:name="DCTERMS.W3CDTF/DCTERMS.available">2020-06-29</meta:user-defined>
    <meta:user-defined meta:name="DCTERMS.W3CDTF/OVERHEIDop.jaargang">2020</meta:user-defined>
    <meta:user-defined meta:name="OVERHEIDop.publicationIssue">163247</meta:user-defined>
    <meta:user-defined meta:name="OVERHEIDop.GmbID/DC.identifier">gmb-2020-163247</meta:user-defined>
    <meta:user-defined meta:name="OVERHEIDop.versieInformatie"/>
  </office:meta>
</office:document-meta>
</file>