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asteelbezichtigingen Kasteel Groot Buggenum Grathem  </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text:p>
            <text:p text:style-name="common-al">Kasteelbezichtigingen Kasteel Groot Buggenum Grathem  op 27 en 28 juni 2020 bij Kasteel Groot Buggenum aan de Loorderstraat 3 in Grathem. Verzenddatum 13 januari 2020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523 355453</meta:user-defined>
    <meta:user-defined meta:name="DC.title">Gemeente Leudal - Verleende evenementenvergunning – Kasteelbezichtigingen Kasteel Groot Buggenum Grathem</meta:user-defined>
    <meta:user-defined meta:name="OVERHEID.PostcodeHuisnummer/OVERHEIDop.postcodeHuisnummer">6096NE 3</meta:user-defined>
    <meta:user-defined meta:name="OVERHEIDop.straatnaam">Loorderstraat</meta:user-defined>
    <meta:user-defined meta:name="OVERHEIDop.woonplaats">Grathem</meta:user-defined>
    <meta:user-defined meta:name="DCTERMS.W3CDTF/DCTERMS.available">2020-01-22</meta:user-defined>
    <meta:user-defined meta:name="DCTERMS.W3CDTF/OVERHEIDop.jaargang">2020</meta:user-defined>
    <meta:user-defined meta:name="OVERHEIDop.publicationIssue">16324</meta:user-defined>
    <meta:user-defined meta:name="OVERHEIDop.GmbID/DC.identifier">gmb-2020-16324</meta:user-defined>
    <meta:user-defined meta:name="OVERHEIDop.versieInformatie"/>
  </office:meta>
</office:document-meta>
</file>