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Amstelveen – gewijzigd vastgesteld bestemmingsplan “Herziening Wester Amstel 2018 - Amsteldijk Noord 100-100a” en besluit hogere grenswaarden geluid 4 woningen Amsteldijk Noord 100-10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11 december 2019 het bestemmingsplan “<text:span text:style-name="nadrukvet">Herziening </text:span><text:span text:style-name="nadrukvet">Wester Amstel 2018 - Amsteldijk Noord 100-100a</text:span>” gewijzigd heeft vastgesteld. Dit bestemmingsplan met de bijbehorende stukken (IDN: NL.IMRO.0362.03M-VG01) wordt gedurende zes weken, van 24 januari 2020 tot en met 5 maart 2020, ter inzage gelegd.</text:p>
            <text:p text:style-name="common-al">Burgemeester en wethouders van Amstelveen maken eveneens bekend dat het college op 8 oktober 2019 heeft besloten hogere grenswaarden geluid voor de 4 nieuw te bouwen woningen op de locatie Amsteldijk Noord 100-100a vast te stellen, in verband met het bestemmingsplan “Herziening Wester Amstel 2018 - Amsteldijk Noord 100-100a”. Het besluit hogere grenswaarden geluid 4 woningen Amsteldijk Noord 100-100a wordt gedurende zes weken, van 24 januari 2020 tot en met 5 maart 2020, ter inzage gelegd.</text:p>
            <text:p text:style-name="common-al">
            <text:span text:style-name="nadrukvet">B</text:span>
            <text:span text:style-name="nadrukvet">estemmingsplan </text:span>
          </text:p>
            <text:p text:style-name="common-al">Het genoemde bestemmingsplan voorziet in het juridisch-planologisch kader voor de herontwikkeling van de locatie Amsteldijk Noord 100-100a in het buitengebied van Amstelveen. Op deze locatie bevindt zich een voormalig garagebedrijf. Het braakliggende terrein is toe aan een nieuwe functie. Met het onderhavige bestemmingsplan is het mogelijk om op de onderhavige locatie 4 woningen in 2 nieuwe twee-onder-een-kap woningen te realiseren. In verband met de nieuwbouw zal de bestaande bebouwing gesloopt worden. Het bestemmingsplangebied ligt langs de Amstel en aan de Amsteldijk.</text:p>
            <text:p text:style-name="common-al">Bij de vaststelling van het bestemmingsplan zijn ten opzichte van het ontwerpbestemmingsplan twee wijzigingen doorgevoerd.</text:p>
            <text:p text:style-name="common-al">Op het ontwerpbestemmingsplan zijn twee zienswijzen ingediend. De zienswijzen gaven aanleiding het bestemmingsplan te wijzigen. Voor de reactie op de zienswijzen en de planwijzigingen wordt verwezen naar de “Nota van Beantwoording Zienswijzen – Herziening Wester Amstel 2018 - Amsteldijk Noord 100-100a (Ontwerp)”.</text:p>
            <text:p text:style-name="common-al">
            <text:span text:style-name="nadrukvet">B</text:span>
            <text:span text:style-name="nadrukvet">es</text:span>
            <text:span text:style-name="nadrukvet">luit hogere grenswaarden geluid</text:span>
          </text:p>
            <text:p text:style-name="common-al">In verband met de geluidsgevoelige functies, namelijk de 4 woningen, in het genoemde bestemmingsplan, zijn vanwege de geluidsbelasting op de nieuwe woningen hogere (grens)waarden benodigd. Op grond van de Wet geluidhinder kunnen burgemeester en wethouders een hogere waarde voor de ten hoogste toelaatbare geluidsbelasting vaststellen.</text:p>
            <text:p text:style-name="common-al">Bij de vaststelling van de hogere waarden zijn ten opzichte van het ontwerpbesluit geen wijzigingen doorgevoerd. Op het ontwerpbesluit zijn geen zienswijzen ingediend.</text:p>
            <text:p text:style-name="common-al">
            <text:span text:style-name="nadrukvet">Terinzagelegging</text:span>
          </text:p>
            <text:p text:style-name="common-al">Het bestemmingsplan “Herziening Wester Amstel 2018 - Amsteldijk Noord 100-100a” met bijbehorende stukken, en het besluit hogere grenswaarden geluid 4 woningen Amsteldijk Noord 100-100a, liggen gedurende 6 weken ter inzage met ingang van 24 januari 2020 tot en met 5 maart 2020.</text:p>
            <text:p text:style-name="common-al">De stukken zijn op de volgende wijze in te zien:</text:p>
            <text:list text:style-name="id1-3-2-1-1-13">
              <text:list-item text:style-override="id1-3-2-1-1-13-1">
                <text:number>-</text:number>
                <text:p text:style-name="al">in digitale vorm via de website <text:a xlink:href="http://www.ruimtelijkeplannen.nl/" xlink:type="simple">www.ruimtelijkeplannen.nl</text:a> onder planidentificatiecode: NL.IMRO.0362.03M-VG01 ;</text:p>
              </text:list-item>
              <text:list-item text:style-override="id1-3-2-1-1-13-2">
                <text:number>-</text:number>
                <text:p text:style-name="al">via de gemeentelijke website <text:a xlink:href="http://ro0362.ropubliceer.nl/" xlink:type="simple">http://ro0362.ropubliceer.nl</text:a> ;</text:p>
              </text:list-item>
              <text:list-item text:style-override="id1-3-2-1-1-13-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Met ingang van 25 januari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3M-VG01</meta:user-defined>
    <meta:user-defined meta:name="DCTERMS.abstract">Gewijzigd vastgesteld bestemmingsplan ten behoeve van de realisatie van twee twee-onder-een-kap woningen op de locatie Amsteldijk Noord 100-100a</meta:user-defined>
    <dc:language>nl</dc:language>
    <meta:user-defined meta:name="OVERHEID.EPSG28992/DC.spatial">122102 480938</meta:user-defined>
    <meta:user-defined meta:name="DC.title">Gemeente Amstelveen – gewijzigd vastgesteld bestemmingsplan “Herziening Wester Amstel 2018 - Amsteldijk Noord 100-100a” en besluit hogere grenswaarden geluid 4 woningen Amsteldijk Noord 100-100a</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6323</meta:user-defined>
    <meta:user-defined meta:name="OVERHEIDop.GmbID/DC.identifier">gmb-2020-16323</meta:user-defined>
    <meta:user-defined meta:name="OVERHEIDop.versieInformatie"/>
  </office:meta>
</office:document-meta>
</file>