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de totaalsloop van de woning, Hogeweg 7, 6961 LT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mei 2020 een sloopmelding ingediend voor:</text:p>
            <text:p text:style-name="common-al">Status: melding</text:p>
            <text:p text:style-name="common-al">Locatie: Hogeweg 7, 6961 LT te Eerbeek</text:p>
            <text:p text:style-name="common-al">Voor: de totaalsloop van de woning</text:p>
            <text:p text:style-name="common-al">Zaakdossier: DOS-2020-0428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32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008.622 457396.693</meta:user-defined>
    <meta:user-defined meta:name="DC.title">Gemeente Brummen - sloopmelding, de totaalsloop van de woning, Hogeweg 7, 6961 LT te Eerbeek</meta:user-defined>
    <meta:user-defined meta:name="OVERHEID.PostcodeHuisnummer/OVERHEIDop.postcodeHuisnummer">6961LT 7</meta:user-defined>
    <meta:user-defined meta:name="OVERHEIDop.straatnaam">Hogeweg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219</meta:user-defined>
    <meta:user-defined meta:name="OVERHEIDop.GmbID/DC.identifier">gmb-2020-163219</meta:user-defined>
    <meta:user-defined meta:name="OVERHEIDop.versieInformatie"/>
  </office:meta>
</office:document-meta>
</file>