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 2582, Landgoed Kruisheide pe (bouwen woning met gevolgen voor beschermde plan); 647485; 06-05-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K 2582, Landgoed Kruisheide perceel 2 (nabij Larixlaan 5) (bouwen woning met gevolgen voor beschermde plant- en diersoorten (Landgoed Kruisheide perceel 2 toekomstig adres Utrechtseweg 58-1 t/m 58-7)); 647485; 6-5-2020; Status: Verlengen Beslistermijn, gemeente Hilversum</text:span>
          </text:p>
            <text:p text:style-name="common-al"/>
            <text:p text:style-name="common-al">Datum verlenging: 25-6-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3218</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218</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218</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47485</meta:user-defined>
    <meta:user-defined meta:name="DCTERMS.abstract">bouwen woning met gevolgen voor beschermde plant- en diersoorten (Landgoed Kruisheide perceel 2 toekomstig adres Utrechtseweg 58-1 t/m 58-7)</meta:user-defined>
    <dc:language>nl</dc:language>
    <meta:user-defined meta:name="OVERHEID.EPSG28992/DC.spatial">140811.556 468786.909</meta:user-defined>
    <meta:user-defined meta:name="DC.title">K 2582, Landgoed Kruisheide pe (bouwen woning met gevolgen voor beschermde plan); 647485; 06-05-20; Verlengen beslistermijn omgevingsvergunning</meta:user-defined>
    <meta:user-defined meta:name="OVERHEID.PostcodeHuisnummer/OVERHEIDop.postcodeHuisnummer">1213SZ 5</meta:user-defined>
    <meta:user-defined meta:name="OVERHEIDop.straatnaam">Larixlaan</meta:user-defined>
    <meta:user-defined meta:name="OVERHEIDop.woonplaats">Hilversum</meta:user-defined>
    <meta:user-defined meta:name="DCTERMS.W3CDTF/DCTERMS.available">2020-06-29</meta:user-defined>
    <meta:user-defined meta:name="DCTERMS.W3CDTF/OVERHEIDop.jaargang">2020</meta:user-defined>
    <meta:user-defined meta:name="OVERHEIDop.publicationIssue">163218</meta:user-defined>
    <meta:user-defined meta:name="OVERHEIDop.GmbID/DC.identifier">gmb-2020-163218</meta:user-defined>
    <meta:user-defined meta:name="OVERHEIDop.versieInformatie"/>
  </office:meta>
</office:document-meta>
</file>