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erbouwen van de bedrijfsruimte - Tielerweg 44, 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is   aangevraagd voor het herbouwen van de bedrijfsruimte, Tielerweg 44, 4191NG,   in Geldermalsen (11-1-2020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321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321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3846</meta:user-defined>
    <dc:language>nl</dc:language>
    <meta:user-defined meta:name="OVERHEID.EPSG28992/DC.spatial">149791 432462</meta:user-defined>
    <meta:user-defined meta:name="DC.title">Gemeente West Betuwe - aanvraag omgevingsvergunning - herbouwen van de bedrijfsruimte - Tielerweg 44,  Geldermalsen</meta:user-defined>
    <meta:user-defined meta:name="OVERHEID.PostcodeHuisnummer/OVERHEIDop.postcodeHuisnummer">4191NG 44</meta:user-defined>
    <meta:user-defined meta:name="OVERHEIDop.straatnaam">Tielerweg</meta:user-defined>
    <meta:user-defined meta:name="OVERHEIDop.woonplaats">Geldermals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321</meta:user-defined>
    <meta:user-defined meta:name="OVERHEIDop.GmbID/DC.identifier">gmb-2020-16321</meta:user-defined>
    <meta:user-defined meta:name="OVERHEIDop.versieInformatie"/>
  </office:meta>
</office:document-meta>
</file>