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Eendrachtsweg 10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ni 2020 besloten om de beslistermijn voor de aanvraag met zaaknummer OV-2020-0215 voor een omgevingsvergunning op locatie Eendrachtsweg 10 in Vianen te verlengen voor een periode van maximaal 6 weken. De aanvraag betreft het vergroten van een bedrijfsgebouw en het realiseren van een in-/uitrit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3206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206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206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668.5 443508.73</meta:user-defined>
    <meta:user-defined meta:name="DC.title">Kennisgeving verlenging beslistermijn omgevingsvergunning Eendrachtsweg 10 in Vianen</meta:user-defined>
    <meta:user-defined meta:name="OVERHEID.PostcodeHuisnummer/OVERHEIDop.postcodeHuisnummer">4131NS 10</meta:user-defined>
    <meta:user-defined meta:name="OVERHEIDop.straatnaam">Eendrachtsweg</meta:user-defined>
    <meta:user-defined meta:name="OVERHEIDop.woonplaats">Vianen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206</meta:user-defined>
    <meta:user-defined meta:name="OVERHEIDop.GmbID/DC.identifier">gmb-2020-163206</meta:user-defined>
    <meta:user-defined meta:name="OVERHEIDop.versieInformatie"/>
  </office:meta>
</office:document-meta>
</file>