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Adriana Theodorapolder 3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Z/20/169974 / W2020-0243 voor een omgevingsvergunning op locatie Grote Adriana Theodorapolder 3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320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53 409692</meta:user-defined>
    <meta:user-defined meta:name="DC.title">Kennisgeving besluit op aanvraag omgevingsvergunning Grote Adriana Theodorapolder 3 te Ooltgensplaat</meta:user-defined>
    <meta:user-defined meta:name="OVERHEID.PostcodeHuisnummer/OVERHEIDop.postcodeHuisnummer">3257LG 3</meta:user-defined>
    <meta:user-defined meta:name="OVERHEIDop.straatnaam">Grote Adriana Theodorapolder</meta:user-defined>
    <meta:user-defined meta:name="OVERHEIDop.woonplaats">Ooltgensplaa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205</meta:user-defined>
    <meta:user-defined meta:name="OVERHEIDop.GmbID/DC.identifier">gmb-2020-163205</meta:user-defined>
    <meta:user-defined meta:name="OVERHEIDop.versieInformatie"/>
  </office:meta>
</office:document-meta>
</file>