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27, 1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Melkgeitenhouderij Van Lakwijk</text:p>
            <text:p text:style-name="common-al">Op 16 juni 2020 is een melding in het kader van het Activiteitenbesluit ontvangen voor de inrichting gelegen aan de Damesweg 4 in Rilland. </text:p>
            <text:p text:style-name="common-al">Het betreft een melding voor het oprichten van een werktuigenberging.</text:p>
            <text:p text:style-name="common-al">De melding is geregistreerd onder nummer M-ACT200328.</text:p>
            <text:p text:style-name="common-al">Indien daaraan behoefte bestaat kunnen inlichtingen worden ingewonnen bij de heer R.A.M. Loos, medewerker van RUD Zeeland, tel. +31 (0)6 51204154 of 0115-745100.</text:p>
            <text:p text:style-name="common-al"/>
            <text:p text:style-name="common-al">Meldingen worden gepubliceerd ter informatie. Hiertegen is geen zienswijze, bezwaar en/of beroep mogelijk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319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77541 382331</meta:user-defined>
    <meta:user-defined meta:name="DC.title">Bekendmaking meldingen artikel 8.40/8.41 wet Milieubeheer (Activiteitenbesluit), week 27, 1 juli 2020</meta:user-defined>
    <meta:user-defined meta:name="OVERHEID.PostcodeHuisnummer/OVERHEIDop.postcodeHuisnummer">4411SP 4</meta:user-defined>
    <meta:user-defined meta:name="OVERHEIDop.straatnaam">Damesweg</meta:user-defined>
    <meta:user-defined meta:name="OVERHEIDop.woonplaats">Rill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199</meta:user-defined>
    <meta:user-defined meta:name="OVERHEIDop.GmbID/DC.identifier">gmb-2020-163199</meta:user-defined>
    <meta:user-defined meta:name="OVERHEIDop.versieInformatie"/>
  </office:meta>
</office:document-meta>
</file>