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9-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3-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1-3-4">
      <text:list-level-style-bullet text:bullet-char="-" text:level="1">
        <style:list-level-properties text:min-label-width="10mm"/>
      </text:list-level-style-bullet>
    </text:list-style>
    <text:list-style style:name="id1-3-2-2-12-2-2-1-3-5">
      <text:list-level-style-bullet text:bullet-char="-" text:level="1">
        <style:list-level-properties text:min-label-width="10mm"/>
      </text:list-level-style-bullet>
    </text:list-style>
    <text:list-style style:name="id1-3-2-2-12-2-2-1-3-6">
      <text:list-level-style-bullet text:bullet-char="-" text:level="1">
        <style:list-level-properties text:min-label-width="10mm"/>
      </text:list-level-style-bullet>
    </text:list-style>
    <text:list-style style:name="id1-3-2-2-12-2-2-1-3-7">
      <text:list-level-style-bullet text:bullet-char="-" text:level="1">
        <style:list-level-properties text:min-label-width="10mm"/>
      </text:list-level-style-bullet>
    </text:list-style>
    <text:list-style style:name="id1-3-2-2-12-2-2-1-3-8">
      <text:list-level-style-bullet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meente Dong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Op 28 september 2017 heeft de gemeenteraad ingestemd met de 'Algemene subsidieverordening gemeente Dongen 2017' en het 'Subsidiebeleid 2018 gemeente Dongen'. Zoals is opgenomen in de 'Algemene subsidieverordening gemeente Dongen 2017' regelt het college van burgemeester en wethouders in deze 'Subsidieregeling gemeente Dongen 2020'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name="artikel_id1-3-2-2-1-3" text:style-name="artikel">
              <text:p text:style-name="artikel_kop_titel"><text:span text:style-name="artikel_kop_label"/> <text:span text:style-name="artikel_kop_nr">1.2</text:span> Subsidietypen</text:p>
              <text:p text:style-name="al">Zoals in het Subsidiebeleid 2018 van de gemeente Dongen is opgenomen, worden de volgende subsidietypen onderscheiden:</text:p>
              <text:list text:style-name="id1-3-2-2-1-3-3">
                <text:list-item text:style-override="id1-3-2-2-1-3-3-1">
                  <text:number>1.</text:number>
                  <text:p text:style-name="al">Basissubsidie/BCF;</text:p>
                </text:list-item>
                <text:list-item text:style-override="id1-3-2-2-1-3-3-2">
                  <text:number>2.</text:number>
                  <text:p text:style-name="al">Jaarlijkse activiteitensubsidie;</text:p>
                </text:list-item>
                <text:list-item text:style-override="id1-3-2-2-1-3-3-3">
                  <text:number>3.</text:number>
                  <text:p text:style-name="al">Incidentele activiteitensubsidie;</text:p>
                </text:list-item>
                <text:list-item text:style-override="id1-3-2-2-1-3-3-4">
                  <text:number>4.</text:number>
                  <text:p text:style-name="al">Innovatie-/stimuleringssubsidie.</text:p>
                </text:list-item>
              </text:list>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artikel_id1-3-2-2-2-2" text:style-name="artikel">
              <text:p text:style-name="artikel_kop_titel"><text:span text:style-name="artikel_kop_label"/> <text:span text:style-name="artikel_kop_nr">2.1</text:span> Proces</text:p>
              <text:p text:style-name="al">De verlening en 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name="artikel_id1-3-2-2-2-3" text:style-name="artikel">
              <text:p text:style-name="artikel_kop_titel"><text:span text:style-name="artikel_kop_label"/> <text:span text:style-name="artikel_kop_nr"/> Indexering</text:p>
              <text:p text:style-name="al">BCF-subsidies worden jaarlijks geïndexeerd conform de prijsindex netto materiële consumptie, zoals die voor het betreffende jaar is opgenomen in de ‘Meicirculaire’ van het ministerie van Binnenlandse zaken c.a.. De index wordt berekend over het gehele bedrag. Een uitsplitsing naar loonvormend en materieel wordt niet toegepast. </text:p>
            </text:section>
            <text:section text:name="artikel_id1-3-2-2-2-4" text:style-name="artikel">
              <text:p text:style-name="artikel_kop_titel"><text:span text:style-name="artikel_kop_label"/> <text:span text:style-name="artikel_kop_nr">2.3</text:span> Inkoop</text:p>
              <text:p text:style-name="al">Op basis van het Subsidiebeleid 2018 is voor de algemene voorzieningen in de gemeente Dongen de overstap gemaakt naar inkoop in plaats van subsidiëring. Aan het eind van de contractduur van bovengenoemde BCF-subsidies overweegt het college ook voor het sociaal-cultureel werk over te stappen op inkoop.</text:p>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artikel_id1-3-2-2-3-2" text:style-name="artikel">
              <text:p text:style-name="artikel_kop_titel"><text:span text:style-name="artikel_kop_label"/> <text:span text:style-name="artikel_kop_nr">3.1</text:span> Clusters </text:p>
              <text:p text:style-name="al">Voor de jaarlijkse en incidentele activiteitensubsidies onderscheidt het college van burgemeester en wethouders de volgende clusters:</text:p>
              <text:list text:style-name="id1-3-2-2-3-2-3">
                <text:list-item text:style-override="id1-3-2-2-3-2-3-1">
                  <text:number>-</text:number>
                  <text:p text:style-name="al">Sport en beweging;</text:p>
                </text:list-item>
                <text:list-item text:style-override="id1-3-2-2-3-2-3-2">
                  <text:number>-</text:number>
                  <text:p text:style-name="al">Sociaal-maatschappelijk;</text:p>
                </text:list-item>
                <text:list-item text:style-override="id1-3-2-2-3-2-3-3">
                  <text:number>-</text:number>
                  <text:p text:style-name="al">Volksfeesten;</text:p>
                </text:list-item>
                <text:list-item text:style-override="id1-3-2-2-3-2-3-4">
                  <text:number>-</text:number>
                  <text:p text:style-name="al">Podiumkunsten;</text:p>
                </text:list-item>
                <text:list-item text:style-override="id1-3-2-2-3-2-3-5">
                  <text:number>-</text:number>
                  <text:p text:style-name="al">Cultuurhistorisch erfgoed;</text:p>
                </text:list-item>
                <text:list-item text:style-override="id1-3-2-2-3-2-3-6">
                  <text:number>-</text:number>
                  <text:p text:style-name="al">Ondersteuning/versterking wijken en dorpen;</text:p>
                </text:list-item>
                <text:list-item text:style-override="id1-3-2-2-3-2-3-7">
                  <text:number>-</text:number>
                  <text:p text:style-name="al">Verkeer en mobiliteit.</text:p>
                </text:list-item>
              </text:list>
              <text:p text:style-name="al">De subsidiesystematiek met betrekking tot peuteropvang vormt geen onderdeel van deze subsidieregeling.</text:p>
            </text:section>
            <text:section text:name="artikel_id1-3-2-2-3-3" text:style-name="artikel">
              <text:p text:style-name="artikel_kop_titel"><text:span text:style-name="artikel_kop_label"/> <text:span text:style-name="artikel_kop_nr">3.2</text:span> Indexering</text:p>
              <text:p text:style-name="al">De subsidieplafonds per cluster worden jaarlijks geïndexeerd conform de prijsindex netto materiële consumptie, zoals die voor het betreffende jaar is opgenomen in de ‘Meicirculaire’ van het ministerie van Binnenlandse zaken c.a..</text:p>
            </text:section>
            <text:section text:name="artikel_id1-3-2-2-3-4" text:style-name="artikel">
              <text:p text:style-name="artikel_kop_titel"><text:span text:style-name="artikel_kop_label"/> <text:span text:style-name="artikel_kop_nr">3.3</text:span> Wijze van verdeling</text:p>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p text:style-name="al">De subsidieplafonds van de verschillende clusters worden vastgesteld op basis van ervaringsgegevens van de voorafgaande jaren.</text:p>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artikel_id1-3-2-2-4-2" text:style-name="artikel">
              <text:p text:style-name="artikel_kop_titel"><text:span text:style-name="artikel_kop_label"/> <text:span text:style-name="artikel_kop_nr">4.1</text:span> Maatschappelijk effect</text:p>
              <text:p text:style-name="al">Dongen is een gemeente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name="artikel_id1-3-2-2-4-3" text:style-name="artikel">
              <text:p text:style-name="artikel_kop_titel"><text:span text:style-name="artikel_kop_label"/> <text:span text:style-name="artikel_kop_nr">4.2</text:span> Doelstellingen</text:p>
              <text:list text:style-name="id1-3-2-2-4-3-2">
                <text:list-item text:style-override="id1-3-2-2-4-3-2-1">
                  <text:number>1.</text:number>
                  <text:p text:style-name="al">Het bevorderen van de deelname aan sport- en beweegactiviteiten van kwetsbare inwoners en/of inwoners met een beperking.</text:p>
                </text:list-item>
                <text:list-item text:style-override="id1-3-2-2-4-3-2-2">
                  <text:number>2.</text:number>
                  <text:p text:style-name="al">De samenwerking en verbinding bevorderen tussen sportverenigingen onderling en tussen sportverenigingen en andere (maatschappelijke) organisaties.</text:p>
                </text:list-item>
                <text:list-item text:style-override="id1-3-2-2-4-3-2-3">
                  <text:number>3.</text:number>
                  <text:p text:style-name="al">Het stimuleren van activiteiten waarbij eigen leden, andere regelmatige bezoekers van de club en de inwoners worden uitgenodigd om te sporten en/of te bewegen en bij de vereniging betrokken te raken en te blijven.</text:p>
                </text:list-item>
                <text:list-item text:style-override="id1-3-2-2-4-3-2-4">
                  <text:number>4.</text:number>
                  <text:p text:style-name="al">Bevorderen van een gezonde leefstijl en voorkomen van overgewicht en bewegingsarmoede.</text:p>
                </text:list-item>
              </text:list>
            </text:section>
            <text:section text:name="artikel_id1-3-2-2-4-4" text:style-name="artikel">
              <text:p text:style-name="artikel_kop_titel"><text:span text:style-name="artikel_kop_label"/> <text:span text:style-name="artikel_kop_nr">4.3</text:span> Doelgroep</text:p>
              <text:p text:style-name="al">(Sport)verenigingen.</text:p>
            </text:section>
            <text:section text:name="artikel_id1-3-2-2-4-5" text:style-name="artikel">
              <text:p text:style-name="artikel_kop_titel"><text:span text:style-name="artikel_kop_label"/> <text:span text:style-name="artikel_kop_nr">4.4</text:span> Subsidieplafond</text:p>
              <text:p text:style-name="al">Het subsidieplafond voor 2020 bedraagt € 14.000,-.</text:p>
            </text:section>
            <text:section text:name="artikel_id1-3-2-2-4-6" text:style-name="artikel">
              <text:p text:style-name="artikel_kop_titel"><text:span text:style-name="artikel_kop_label"/> <text:span text:style-name="artikel_kop_nr">4.5</text:span> Activiteiten die voor subsidie in aanmerking komen</text:p>
              <text:p text:style-name="al">Projecten die niet behoren tot het reguliere aanbod van de vereniging.</text:p>
            </text:section>
            <text:section text:name="artikel_id1-3-2-2-4-7" text:style-name="artikel">
              <text:p text:style-name="artikel_kop_titel"><text:span text:style-name="artikel_kop_label"/> <text:span text:style-name="artikel_kop_nr">4.6</text:span> Nadere weigeringsgronden</text:p>
              <text:p text:style-name="al">Geen.</text:p>
            </text:section>
            <text:section text:name="artikel_id1-3-2-2-4-8" text:style-name="artikel">
              <text:p text:style-name="artikel_kop_titel"><text:span text:style-name="artikel_kop_label"/> <text:span text:style-name="artikel_kop_nr">4.7</text:span> Nadere verplichtingen / voorwaarden</text:p>
              <text:p text:style-name="al">Geen.</text:p>
            </text:section>
            <text:section text:name="artikel_id1-3-2-2-4-9" text:style-name="artikel">
              <text:p text:style-name="artikel_kop_titel"><text:span text:style-name="artikel_kop_label"/> <text:span text:style-name="artikel_kop_nr">4.8</text:span> Kosten die niet in aanmerking komen voor subsidie</text:p>
              <text:p text:style-name="al">De volgende kosten zijn niet subsidiabel: </text:p>
              <text:list text:style-name="id1-3-2-2-4-9-3">
                <text:list-item text:style-override="id1-3-2-2-4-9-3-1">
                  <text:number>-</text:number>
                  <text:p text:style-name="al">consumpties; </text:p>
                </text:list-item>
                <text:list-item text:style-override="id1-3-2-2-4-9-3-2">
                  <text:number>-</text:number>
                  <text:p text:style-name="al">vrijwilligersvergoedingen, anders dan reis-, verblijfs- of onkostenvergoedingen;</text:p>
                </text:list-item>
                <text:list-item text:style-override="id1-3-2-2-4-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4-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artikel_id1-3-2-2-5-2" text:style-name="artikel">
              <text:p text:style-name="artikel_kop_titel"><text:span text:style-name="artikel_kop_label"/> <text:span text:style-name="artikel_kop_nr">5.1</text:span> Maatschappelijk effect</text:p>
              <text:p text:style-name="al">Dongen is een gemeente waar je (naar eigen vermogen) kunt deelnemen aan de samenleving. Deelnemen, verbinden en ontmoeten versterken de sociale cohesie en sociale veerkracht.</text:p>
            </text:section>
            <text:section text:name="artikel_id1-3-2-2-5-3" text:style-name="artikel">
              <text:p text:style-name="artikel_kop_titel"><text:span text:style-name="artikel_kop_label"/> <text:span text:style-name="artikel_kop_nr">5.2</text:span> Doelstellingen</text:p>
              <text:list text:style-name="id1-3-2-2-5-3-2">
                <text:list-item text:style-override="id1-3-2-2-5-3-2-1">
                  <text:number>1.</text:number>
                  <text:p text:style-name="al">Het activeren, stimuleren en bevorderen van participatie van kwetsbare inwoners en/of inwoners met een beperking.</text:p>
                </text:list-item>
                <text:list-item text:style-override="id1-3-2-2-5-3-2-2">
                  <text:number>2.</text:number>
                  <text:p text:style-name="al">Het voorkomen en tegengaan van vereenzaming.</text:p>
                </text:list-item>
                <text:list-item text:style-override="id1-3-2-2-5-3-2-3">
                  <text:number>3.</text:number>
                  <text:p text:style-name="al">Het vergroten van de zelfredzaamheid van (kwetsbare) inwoners.</text:p>
                </text:list-item>
                <text:list-item text:style-override="id1-3-2-2-5-3-2-4">
                  <text:number>4.</text:number>
                  <text:p text:style-name="al">Het vergroten van de ontwikkelkansen en -kwaliteiten van kinderen.</text:p>
                </text:list-item>
                <text:list-item text:style-override="id1-3-2-2-5-3-2-5">
                  <text:number>5.</text:number>
                  <text:p text:style-name="al">Het voorkomen van sociaal isolement door het bestrijden van financiële armoede.</text:p>
                </text:list-item>
                <text:list-item text:style-override="id1-3-2-2-5-3-2-6">
                  <text:number>6.</text:number>
                  <text:p text:style-name="al">Het stimuleren van vrijwilligerswerk.</text:p>
                </text:list-item>
                <text:list-item text:style-override="id1-3-2-2-5-3-2-7">
                  <text:number>7.</text:number>
                  <text:p text:style-name="al">Het bevorderen van de samenwerking tussen maatschappelijke organisaties onderling en met andere lokale organisaties.</text:p>
                </text:list-item>
              </text:list>
            </text:section>
            <text:section text:name="artikel_id1-3-2-2-5-4" text:style-name="artikel">
              <text:p text:style-name="artikel_kop_titel"><text:span text:style-name="artikel_kop_label"/> <text:span text:style-name="artikel_kop_nr">5.3</text:span> Doelgroep</text:p>
              <text:p text:style-name="al">Maatschappelijke organisaties die activiteiten organiseren voor participatie en ondersteuning van kwetsbare groepen in de gemeente Dongen, te weten mensen met een beperking, kwetsbare senioren en jeugd (preventie).</text:p>
            </text:section>
            <text:section text:name="artikel_id1-3-2-2-5-5" text:style-name="artikel">
              <text:p text:style-name="artikel_kop_titel"><text:span text:style-name="artikel_kop_label"/> <text:span text:style-name="artikel_kop_nr">5.4</text:span> Subsidieplafond</text:p>
              <text:p text:style-name="al">Het subsidieplafond voor 2020 bedraagt € 78.000,-.</text:p>
            </text:section>
            <text:section text:name="artikel_id1-3-2-2-5-6" text:style-name="artikel">
              <text:p text:style-name="artikel_kop_titel"><text:span text:style-name="artikel_kop_label"/> <text:span text:style-name="artikel_kop_nr">5.5</text:span> Activiteiten die voor subsidie in aanmerking komen</text:p>
              <text:p text:style-name="al">Activiteiten die bijdragen aan een of meerdere van de genoemde doelstellingen.</text:p>
            </text:section>
            <text:section text:name="artikel_id1-3-2-2-5-7" text:style-name="artikel">
              <text:p text:style-name="artikel_kop_titel"><text:span text:style-name="artikel_kop_label"/> <text:span text:style-name="artikel_kop_nr">5.6</text:span> Nadere weigeringsgronden</text:p>
              <text:p text:style-name="al">Geen.</text:p>
            </text:section>
            <text:section text:name="artikel_id1-3-2-2-5-8" text:style-name="artikel">
              <text:p text:style-name="artikel_kop_titel"><text:span text:style-name="artikel_kop_label"/> <text:span text:style-name="artikel_kop_nr">5.7</text:span> Nadere verplichtingen / voorwaarden</text:p>
              <text:p text:style-name="al">Geen.</text:p>
            </text:section>
            <text:section text:name="artikel_id1-3-2-2-5-9" text:style-name="artikel">
              <text:p text:style-name="artikel_kop_titel"><text:span text:style-name="artikel_kop_label"/> <text:span text:style-name="artikel_kop_nr">5.8</text:span> Kosten die niet in aanmerking komen voor subsidie</text:p>
              <text:p text:style-name="al">De volgende kosten zijn niet subsidiabel: </text:p>
              <text:list text:style-name="id1-3-2-2-5-9-3">
                <text:list-item text:style-override="id1-3-2-2-5-9-3-1">
                  <text:number>-</text:number>
                  <text:p text:style-name="al">consumpties, tenzij bedoeld voor de waardering van mantelzorgers (of zorgvrijwilligers), dit is ter beoordeling van het college; </text:p>
                </text:list-item>
                <text:list-item text:style-override="id1-3-2-2-5-9-3-2">
                  <text:number>-</text:number>
                  <text:p text:style-name="al">vrijwilligersvergoedingen, anders dan reis-, verblijfs- of onkostenvergoedingen;</text:p>
                </text:list-item>
                <text:list-item text:style-override="id1-3-2-2-5-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5-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6" text:style-name="hoofdstuk">
            <text:p text:style-name="hoofdstuk_kop"><text:span text:style-name="label">Hoofdstuk</text:span> <text:span text:style-name="nr">6</text:span> Cluster volksfeesten </text:p>
            <text:section text:name="artikel_id1-3-2-2-6-2" text:style-name="artikel">
              <text:p text:style-name="artikel_kop_titel"><text:span text:style-name="artikel_kop_label"/> <text:span text:style-name="artikel_kop_nr">6.1</text:span> Maatschappelijk effect </text:p>
              <text:p text:style-name="al">Dongen is een gemeente waar je (naar eigen vermogen) kunt deelnemen aan de samenleving. Volksfeesten (immaterieel erfgoed) verbinden mensen en versterken de sociale cohesie in de gemeente Dongen.</text:p>
            </text:section>
            <text:section text:name="artikel_id1-3-2-2-6-3" text:style-name="artikel">
              <text:p text:style-name="artikel_kop_titel"><text:span text:style-name="artikel_kop_label"/> <text:span text:style-name="artikel_kop_nr">6.2</text:span> Doelstellingen</text:p>
              <text:list text:style-name="id1-3-2-2-6-3-2">
                <text:list-item text:style-override="id1-3-2-2-6-3-2-1">
                  <text:number>1.</text:number>
                  <text:p text:style-name="al">Het in stand houden, ontwikkelen en uitdragen van het Nederlandse immaterieel erfgoed;</text:p>
                </text:list-item>
                <text:list-item text:style-override="id1-3-2-2-6-3-2-2">
                  <text:number>2.</text:number>
                  <text:p text:style-name="al">Het voor een breed publiek vergroten van de interesse in en de bewustwording van het immaterieel erfgoed middels volksfeesten; </text:p>
                </text:list-item>
                <text:list-item text:style-override="id1-3-2-2-6-3-2-3">
                  <text:number>4.</text:number>
                  <text:p text:style-name="al">Er is aandacht is voor (kwetsbare) inwoners die ondersteuning nodig hebben om mee te kunnen (blijven) doen;</text:p>
                </text:list-item>
                <text:list-item text:style-override="id1-3-2-2-6-3-2-4">
                  <text:number>5.</text:number>
                  <text:p text:style-name="al">Het bevorderen van de samenwerking tussen organisaties onderling die zich richten op volksfeesten en met andere (maatschappelijke) organisaties.</text:p>
                </text:list-item>
              </text:list>
            </text:section>
            <text:section text:name="artikel_id1-3-2-2-6-4" text:style-name="artikel">
              <text:p text:style-name="artikel_kop_titel"><text:span text:style-name="artikel_kop_label"/> <text:span text:style-name="artikel_kop_nr">6.3</text:span> Doelgroep</text:p>
              <text:p text:style-name="al">Organisaties die zich bezighouden met het organiseren van volksfeesten binnen de gemeente Dongen.</text:p>
            </text:section>
            <text:section text:name="artikel_id1-3-2-2-6-5" text:style-name="artikel">
              <text:p text:style-name="artikel_kop_titel"><text:span text:style-name="artikel_kop_label"/> <text:span text:style-name="artikel_kop_nr">6.4</text:span> Subsidieplafond</text:p>
              <text:p text:style-name="al">Het subsidieplafond voor 2020 bedraagt € 11.000,-.</text:p>
            </text:section>
            <text:section text:name="artikel_id1-3-2-2-6-6" text:style-name="artikel">
              <text:p text:style-name="artikel_kop_titel"><text:span text:style-name="artikel_kop_label"/> <text:span text:style-name="artikel_kop_nr">6.5</text:span> Activiteiten die voor subsidie in aanmerking komen</text:p>
              <text:p text:style-name="al">Volksfeesten die gericht zijn op de viering van:</text:p>
              <text:list text:style-name="id1-3-2-2-6-6-3">
                <text:list-item text:style-override="id1-3-2-2-6-6-3-1">
                  <text:number>-</text:number>
                  <text:p text:style-name="al">Carnaval;</text:p>
                </text:list-item>
                <text:list-item text:style-override="id1-3-2-2-6-6-3-2">
                  <text:number>-</text:number>
                  <text:p text:style-name="al">Koningsdag;</text:p>
                </text:list-item>
                <text:list-item text:style-override="id1-3-2-2-6-6-3-3">
                  <text:number>-</text:number>
                  <text:p text:style-name="al">Dodenherdenking;</text:p>
                </text:list-item>
                <text:list-item text:style-override="id1-3-2-2-6-6-3-4">
                  <text:number>-</text:number>
                  <text:p text:style-name="al">Bevrijdingsdag;</text:p>
                </text:list-item>
                <text:list-item text:style-override="id1-3-2-2-6-6-3-5">
                  <text:number>-</text:number>
                  <text:p text:style-name="al">Sinterklaas.</text:p>
                </text:list-item>
              </text:list>
            </text:section>
            <text:section text:name="artikel_id1-3-2-2-6-7" text:style-name="artikel">
              <text:p text:style-name="artikel_kop_titel"><text:span text:style-name="artikel_kop_label"/> <text:span text:style-name="artikel_kop_nr">6.6</text:span> Nadere weigeringsgronden</text:p>
              <text:p text:style-name="al">Geen.</text:p>
            </text:section>
            <text:section text:name="artikel_id1-3-2-2-6-8" text:style-name="artikel">
              <text:p text:style-name="artikel_kop_titel"><text:span text:style-name="artikel_kop_label"/> <text:span text:style-name="artikel_kop_nr">6.7</text:span> Nadere verplichtingen / voorwaarden</text:p>
              <text:p text:style-name="al">Geen.</text:p>
            </text:section>
            <text:section text:name="artikel_id1-3-2-2-6-9" text:style-name="artikel">
              <text:p text:style-name="artikel_kop_titel"><text:span text:style-name="artikel_kop_label"/> <text:span text:style-name="artikel_kop_nr">6.8</text:span> Kosten die niet in aanmerking komen voor subsidie</text:p>
              <text:p text:style-name="al">De volgende kosten zijn niet subsidiabel: </text:p>
              <text:list text:style-name="id1-3-2-2-6-9-3">
                <text:list-item text:style-override="id1-3-2-2-6-9-3-1">
                  <text:number>-</text:number>
                  <text:p text:style-name="al">consumpties; </text:p>
                </text:list-item>
                <text:list-item text:style-override="id1-3-2-2-6-9-3-2">
                  <text:number>-</text:number>
                  <text:p text:style-name="al">vrijwilligersvergoedingen, anders dan reis-, verblijfs- of onkostenvergoedingen;</text:p>
                </text:list-item>
                <text:list-item text:style-override="id1-3-2-2-6-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6-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7" text:style-name="hoofdstuk">
            <text:p text:style-name="hoofdstuk_kop"><text:span text:style-name="label">Hoofdstuk</text:span> <text:span text:style-name="nr">7</text:span> Cluster podiumkunsten </text:p>
            <text:section text:name="artikel_id1-3-2-2-7-2" text:style-name="artikel">
              <text:p text:style-name="artikel_kop_titel"><text:span text:style-name="artikel_kop_label"/> <text:span text:style-name="artikel_kop_nr">7.1</text:span> Maatschappelijk effect</text:p>
              <text:p text:style-name="al">Dongen is een gemeente waar je (naar eigen vermogen) kunt deelnemen aan de samenleving. Cultuur en cultuuruitingen dragen bij aan de ontplooiing van de individuele inwoner van de gemeente Dongen en aan de leefbaarheid en sociale veerkracht in de gemeente.</text:p>
            </text:section>
            <text:section text:name="artikel_id1-3-2-2-7-3" text:style-name="artikel">
              <text:p text:style-name="artikel_kop_titel"><text:span text:style-name="artikel_kop_label"/> <text:span text:style-name="artikel_kop_nr">7.2</text:span> Doelstellingen</text:p>
              <text:list text:style-name="id1-3-2-2-7-3-2">
                <text:list-item text:style-override="id1-3-2-2-7-3-2-1">
                  <text:number>1.</text:number>
                  <text:p text:style-name="al">Het bevorderen van de cultuurdeelname van zoveel mogelijk inwoners van de gemeente Dongen.</text:p>
                </text:list-item>
                <text:list-item text:style-override="id1-3-2-2-7-3-2-2">
                  <text:number>2.</text:number>
                  <text:p text:style-name="al">Het bevorderen van de gemeenschapszin, sociale participatie en leefbaarheid door samen op te treden.</text:p>
                </text:list-item>
                <text:list-item text:style-override="id1-3-2-2-7-3-2-3">
                  <text:number>3.</text:number>
                  <text:p text:style-name="al">Het bevorderen van samenwerking tussen podiumkunstorganisaties onderling en tussen podiumkunstorganisaties en andere (maatschappelijke) organisaties.</text:p>
                </text:list-item>
                <text:list-item text:style-override="id1-3-2-2-7-3-2-4">
                  <text:number>4.</text:number>
                  <text:p text:style-name="al">Het bevorderen van samenwerking tussen podiumkunstorganisaties onderling en tussen podiumkunstorganisaties en andere (maatschappelijke) organisaties.</text:p>
                </text:list-item>
                <text:list-item text:style-override="id1-3-2-2-7-3-2-5">
                  <text:number>5.</text:number>
                  <text:p text:style-name="al">Er is aandacht voor (kwetsbare) inwoners die ondersteuning nodig hebben om mee te kunnen (blijven) doen.</text:p>
                </text:list-item>
              </text:list>
            </text:section>
            <text:section text:name="artikel_id1-3-2-2-7-4" text:style-name="artikel">
              <text:p text:style-name="artikel_kop_titel"><text:span text:style-name="artikel_kop_label"/> <text:span text:style-name="artikel_kop_nr">7.3</text:span> Doelgroep</text:p>
              <text:p text:style-name="al">Organisaties voor podiumkunsten (zoals muziekgezelschappen en koren).</text:p>
            </text:section>
            <text:section text:name="artikel_id1-3-2-2-7-5" text:style-name="artikel">
              <text:p text:style-name="artikel_kop_titel"><text:span text:style-name="artikel_kop_label"/> <text:span text:style-name="artikel_kop_nr">7.4</text:span> Subsidieplafond</text:p>
              <text:p text:style-name="al">Het subsidieplafond voor 2020 bedraagt € 50.000,-.</text:p>
            </text:section>
            <text:section text:name="artikel_id1-3-2-2-7-6" text:style-name="artikel">
              <text:p text:style-name="artikel_kop_titel"><text:span text:style-name="artikel_kop_label"/> <text:span text:style-name="artikel_kop_nr">7.5</text:span> Activiteiten die voor subsidie in aanmerking komen</text:p>
              <text:p text:style-name="al">Activiteiten/projecten op het gebied van podiumkunsten gericht op zoveel mogelijk inwoners van de gemeente Dongen. </text:p>
            </text:section>
            <text:section text:name="artikel_id1-3-2-2-7-7" text:style-name="artikel">
              <text:p text:style-name="artikel_kop_titel"><text:span text:style-name="artikel_kop_label"/> <text:span text:style-name="artikel_kop_nr">7.6</text:span> Nadere weigeringsgronden</text:p>
              <text:p text:style-name="al">Geen.</text:p>
            </text:section>
            <text:section text:name="artikel_id1-3-2-2-7-8" text:style-name="artikel">
              <text:p text:style-name="artikel_kop_titel"><text:span text:style-name="artikel_kop_label"/> <text:span text:style-name="artikel_kop_nr">7.7</text:span> Nadere verplichtingen / voorwaarden</text:p>
              <text:p text:style-name="al">Het verzorgen van openbare optredens in (een van) de drie kernen van de gemeente Dongen.</text:p>
            </text:section>
            <text:section text:name="artikel_id1-3-2-2-7-9" text:style-name="artikel">
              <text:p text:style-name="artikel_kop_titel"><text:span text:style-name="artikel_kop_label"/> <text:span text:style-name="artikel_kop_nr">7.8</text:span> Kosten die niet in aanmerking komen voor subsidie</text:p>
              <text:p text:style-name="al">De volgende kosten zijn niet subsidiabel: </text:p>
              <text:list text:style-name="id1-3-2-2-7-9-3">
                <text:list-item text:style-override="id1-3-2-2-7-9-3-1">
                  <text:number>-</text:number>
                  <text:p text:style-name="al">consumpties; </text:p>
                </text:list-item>
                <text:list-item text:style-override="id1-3-2-2-7-9-3-2">
                  <text:number>-</text:number>
                  <text:p text:style-name="al">vrijwilligersvergoedingen, anders dan reis-, verblijfs- of onkostenvergoedingen;</text:p>
                </text:list-item>
                <text:list-item text:style-override="id1-3-2-2-7-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7-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artikel_id1-3-2-2-8-2" text:style-name="artikel">
              <text:p text:style-name="artikel_kop_titel"><text:span text:style-name="artikel_kop_label"/> <text:span text:style-name="artikel_kop_nr">8.1</text:span> Maatschappelijk effect</text:p>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name="artikel_id1-3-2-2-8-3" text:style-name="artikel">
              <text:p text:style-name="artikel_kop_titel"><text:span text:style-name="artikel_kop_label"/> <text:span text:style-name="artikel_kop_nr">8.2</text:span> Doelstellingen</text:p>
              <text:list text:style-name="id1-3-2-2-8-3-2">
                <text:list-item text:style-override="id1-3-2-2-8-3-2-1">
                  <text:number>1.</text:number>
                  <text:p text:style-name="al">Het behouden en verbreden van (kennis over) het cultuurhistorisch erfgoed, de geschiedenis en de volkscultuur van en in de gemeente Dongen, gericht op zoveel mogelijk inwoners en bezoekers van de gemeente Dongen.</text:p>
                </text:list-item>
                <text:list-item text:style-override="id1-3-2-2-8-3-2-2">
                  <text:number>2.</text:number>
                  <text:p text:style-name="al">Het bevorderen van samenwerking tussen erfgoedorganisaties onderling en tussen erfgoedorganisaties en andere (maatschappelijke) organisaties.</text:p>
                </text:list-item>
                <text:list-item text:style-override="id1-3-2-2-8-3-2-3">
                  <text:number>3.</text:number>
                  <text:p text:style-name="al">Er is aandacht voor (kwetsbare) inwoners die ondersteuning nodig hebben om mee te kunnen (blijven) doen.</text:p>
                </text:list-item>
              </text:list>
            </text:section>
            <text:section text:name="artikel_id1-3-2-2-8-4" text:style-name="artikel">
              <text:p text:style-name="artikel_kop_titel"><text:span text:style-name="artikel_kop_label"/> <text:span text:style-name="artikel_kop_nr">8.3</text:span> Doelgroep</text:p>
              <text:p text:style-name="al">Erfgoedorganisaties (zoals museum en heemkundekring).</text:p>
            </text:section>
            <text:section text:name="artikel_id1-3-2-2-8-5" text:style-name="artikel">
              <text:p text:style-name="artikel_kop_titel"><text:span text:style-name="artikel_kop_label"/> <text:span text:style-name="artikel_kop_nr">8.4</text:span> Subsidieplafond</text:p>
              <text:p text:style-name="al">Het subsidieplafond voor 2020 bedraagt € 44.000,-.</text:p>
            </text:section>
            <text:section text:name="artikel_id1-3-2-2-8-6" text:style-name="artikel">
              <text:p text:style-name="artikel_kop_titel"><text:span text:style-name="artikel_kop_label"/> <text:span text:style-name="artikel_kop_nr">8.5</text:span> Activiteiten die voor subsidie in aanmerking komen</text:p>
              <text:p text:style-name="al">Activiteiten die bijdragen aan het vergroten van de interesse in en bewustwording van het Dongens cultuurhistorisch erfgoed.</text:p>
            </text:section>
            <text:section text:name="artikel_id1-3-2-2-8-7" text:style-name="artikel">
              <text:p text:style-name="artikel_kop_titel"><text:span text:style-name="artikel_kop_label"/> <text:span text:style-name="artikel_kop_nr">8.6</text:span> Nadere weigeringsgronden</text:p>
              <text:p text:style-name="al">Geen.</text:p>
            </text:section>
            <text:section text:name="artikel_id1-3-2-2-8-8" text:style-name="artikel">
              <text:p text:style-name="artikel_kop_titel"><text:span text:style-name="artikel_kop_label"/> <text:span text:style-name="artikel_kop_nr">8.7</text:span> Nadere verplichtingen / voorwaarden</text:p>
              <text:p text:style-name="al">Geen. </text:p>
            </text:section>
            <text:section text:name="artikel_id1-3-2-2-8-9" text:style-name="artikel">
              <text:p text:style-name="artikel_kop_titel"><text:span text:style-name="artikel_kop_label"/> <text:span text:style-name="artikel_kop_nr">8.8</text:span> Kosten die (niet) in aanmerking komen voor subsidie</text:p>
              <text:p text:style-name="al">De volgende kosten zijn niet subsidiabel: </text:p>
              <text:list text:style-name="id1-3-2-2-8-9-3">
                <text:list-item text:style-override="id1-3-2-2-8-9-3-1">
                  <text:number>-</text:number>
                  <text:p text:style-name="al">consumpties; </text:p>
                </text:list-item>
                <text:list-item text:style-override="id1-3-2-2-8-9-3-2">
                  <text:number>-</text:number>
                  <text:p text:style-name="al">vrijwilligersvergoedingen, anders dan reis-, verblijfs- of onkostenvergoedingen;</text:p>
                </text:list-item>
                <text:list-item text:style-override="id1-3-2-2-8-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8-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artikel_id1-3-2-2-9-2" text:style-name="artikel">
              <text:p text:style-name="artikel_kop_titel"><text:span text:style-name="artikel_kop_label"/> <text:span text:style-name="artikel_kop_nr">9.1</text:span> Maatschappelijk effect</text:p>
              <text:p text:style-name="al">Dongen is een gemeente waar je (naar eigen vermogen) kunt deelnemen aan de samenleving.</text:p>
            </text:section>
            <text:section text:name="artikel_id1-3-2-2-9-3" text:style-name="artikel">
              <text:p text:style-name="artikel_kop_titel"><text:span text:style-name="artikel_kop_label"/> <text:span text:style-name="artikel_kop_nr">9.2</text:span> Doelstellingen</text:p>
              <text:list text:style-name="id1-3-2-2-9-3-2">
                <text:list-item text:style-override="id1-3-2-2-9-3-2-1">
                  <text:number>1.</text:number>
                  <text:p text:style-name="al">Het verbeteren van de leefbaarheid in de wijken en dorpen. </text:p>
                </text:list-item>
                <text:list-item text:style-override="id1-3-2-2-9-3-2-2">
                  <text:number>2.</text:number>
                  <text:p text:style-name="al">De betrokkenheid en activering van wijk-/ en dorpsbewoners vergroten. </text:p>
                </text:list-item>
                <text:list-item text:style-override="id1-3-2-2-9-3-2-3">
                  <text:number>3.</text:number>
                  <text:p text:style-name="al">De samenwerking en verbinding bevorderen tussen wijk-/ en dorpsbewoners onderling en tussen inwoners en organisaties. </text:p>
                </text:list-item>
                <text:list-item text:style-override="id1-3-2-2-9-3-2-4">
                  <text:number>4.</text:number>
                  <text:p text:style-name="al">Er is aandacht voor (kwetsbare) inwoners die ondersteuning nodig hebben om mee te kunnen (blijven) doen.</text:p>
                </text:list-item>
              </text:list>
            </text:section>
            <text:section text:name="artikel_id1-3-2-2-9-4" text:style-name="artikel">
              <text:p text:style-name="artikel_kop_titel"><text:span text:style-name="artikel_kop_label"/> <text:span text:style-name="artikel_kop_nr">9.3</text:span> Doelgroep</text:p>
              <text:p text:style-name="al">Wijk- en dorpsraden.</text:p>
            </text:section>
            <text:section text:name="artikel_id1-3-2-2-9-5" text:style-name="artikel">
              <text:p text:style-name="artikel_kop_titel"><text:span text:style-name="artikel_kop_label"/> <text:span text:style-name="artikel_kop_nr">9.4</text:span> Subsidieplafond</text:p>
              <text:p text:style-name="al">Het subsidieplafond voor 2020 bedraagt € 17.000,-.</text:p>
            </text:section>
            <text:section text:name="artikel_id1-3-2-2-9-6" text:style-name="artikel">
              <text:p text:style-name="artikel_kop_titel"><text:span text:style-name="artikel_kop_label"/> <text:span text:style-name="artikel_kop_nr">9.5</text:span> Activiteiten die voor subsidie in aanmerking komen</text:p>
              <text:p text:style-name="al">Activiteiten dragen bij aan het versterken van de woon- en leefomgeving en zijn gericht op:</text:p>
              <text:list text:style-name="id1-3-2-2-9-6-3">
                <text:list-item text:style-override="id1-3-2-2-9-6-3-1">
                  <text:number>-</text:number>
                  <text:p text:style-name="al">Groen- en/of speelvoorzieningen; </text:p>
                </text:list-item>
                <text:list-item text:style-override="id1-3-2-2-9-6-3-2">
                  <text:number>-</text:number>
                  <text:p text:style-name="al">Veiligheid;</text:p>
                </text:list-item>
                <text:list-item text:style-override="id1-3-2-2-9-6-3-3">
                  <text:number>-</text:number>
                  <text:p text:style-name="al">Sociaal domein of sociale cohesie;</text:p>
                </text:list-item>
                <text:list-item text:style-override="id1-3-2-2-9-6-3-4">
                  <text:number>-</text:number>
                  <text:p text:style-name="al">Verkeer.</text:p>
                </text:list-item>
              </text:list>
            </text:section>
            <text:section text:name="artikel_id1-3-2-2-9-7" text:style-name="artikel">
              <text:p text:style-name="artikel_kop_titel"><text:span text:style-name="artikel_kop_label"/> <text:span text:style-name="artikel_kop_nr">9.6</text:span> Nadere weigeringsgronden</text:p>
              <text:p text:style-name="al">Geen.</text:p>
            </text:section>
            <text:section text:name="artikel_id1-3-2-2-9-8" text:style-name="artikel">
              <text:p text:style-name="artikel_kop_titel"><text:span text:style-name="artikel_kop_label"/> <text:span text:style-name="artikel_kop_nr">9.7</text:span> Nadere verplichtingen / voorwaarden</text:p>
              <text:list text:style-name="id1-3-2-2-9-8-2">
                <text:list-item text:style-override="id1-3-2-2-9-8-2-1">
                  <text:number>-</text:number>
                  <text:p text:style-name="al">Kennisdeling met andere wijk- en dorpsraden en eventuele andere organisaties.</text:p>
                </text:list-item>
                <text:list-item text:style-override="id1-3-2-2-9-8-2-2">
                  <text:number>-</text:number>
                  <text:p text:style-name="al">Jaarlijks de bewoners informeren over de activiteiten die zijn/worden ondernomen door de wijk- en dorpsraad.</text:p>
                </text:list-item>
                <text:list-item text:style-override="id1-3-2-2-9-8-2-3">
                  <text:number>-</text:number>
                  <text:p text:style-name="al">Om flexibel in te kunnen spelen op de actualiteit in een wijk of dorp vragen wij aan de subsidieaanvragers om jaarlijks een subsidieaanvraag met activiteitenplan in te dienen.</text:p>
                </text:list-item>
              </text:list>
            </text:section>
            <text:section text:name="artikel_id1-3-2-2-9-9" text:style-name="artikel">
              <text:p text:style-name="artikel_kop_titel"><text:span text:style-name="artikel_kop_label"/> <text:span text:style-name="artikel_kop_nr">9.8</text:span> Kosten die niet in aanmerking komen voor subsidie</text:p>
              <text:p text:style-name="al">De volgende kosten zijn niet subsidiabel: </text:p>
              <text:list text:style-name="id1-3-2-2-9-9-3">
                <text:list-item text:style-override="id1-3-2-2-9-9-3-1">
                  <text:number>-</text:number>
                  <text:p text:style-name="al">consumpties; </text:p>
                </text:list-item>
                <text:list-item text:style-override="id1-3-2-2-9-9-3-2">
                  <text:number>-</text:number>
                  <text:p text:style-name="al">vrijwilligersvergoedingen, anders dan reis-, verblijfs- of onkostenvergoedingen;</text:p>
                </text:list-item>
                <text:list-item text:style-override="id1-3-2-2-9-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9-9-3-4">
                  <text:number>-</text:number>
                  <text:p text:style-name="al">materiële investeringen, tenzij aangetoond kan worden dat deze noodzakelijk zijn voor de uitoefening van de activiteit waarvoor subsidie wordt aangevraagd, dit is ter beoordeling van het college.</text:p>
                </text:list-item>
              </text:list>
              <text:p text:style-name="al">Vergaderkosten (zaalhuur en kosten voor koffie/thee) komen wel in aanmerking voor subsidie.</text:p>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artikel_id1-3-2-2-10-2" text:style-name="artikel">
              <text:p text:style-name="artikel_kop_titel"><text:span text:style-name="artikel_kop_label"/> <text:span text:style-name="artikel_kop_nr">10.1</text:span>  Maatschappelijk effect</text:p>
              <text:p text:style-name="al">Dongen is een gemeente waar je (naar eigen vermogen) kunt deelnemen aan de samenleving.</text:p>
              <text:p text:style-name="al">Dongen is bereikbaar op een zo veilig en efficiënt mogelijke manier.</text:p>
            </text:section>
            <text:section text:name="artikel_id1-3-2-2-10-3" text:style-name="artikel">
              <text:p text:style-name="artikel_kop_titel"><text:span text:style-name="artikel_kop_label"/> <text:span text:style-name="artikel_kop_nr">10.2</text:span> Doelstellingen</text:p>
              <text:list text:style-name="id1-3-2-2-10-3-2">
                <text:list-item text:style-override="id1-3-2-2-10-3-2-1">
                  <text:number>1.</text:number>
                  <text:p text:style-name="al">Door het aanbieden van openbaar vervoer aan de inwoners van de gemeente Dongen blijven de kleine kernen verbonden met de grote(re) kernen.</text:p>
                </text:list-item>
                <text:list-item text:style-override="id1-3-2-2-10-3-2-2">
                  <text:number>2.</text:number>
                  <text:p text:style-name="al">Het borgen van de verkeersveiligheid tijdens diverse evenementen door het inzetten van opgeleide verkeersregelaars om het verkeer te sturen;</text:p>
                </text:list-item>
                <text:list-item text:style-override="id1-3-2-2-10-3-2-3">
                  <text:number>3.</text:number>
                  <text:p text:style-name="al">Het in stand houden van een (gemeentelijke) pool “verkeersregelaars”.</text:p>
                </text:list-item>
                <text:list-item text:style-override="id1-3-2-2-10-3-2-4">
                  <text:number>4.</text:number>
                  <text:p text:style-name="al">Er is aandacht voor (kwetsbare) inwoners die ondersteuning nodig hebben om mee te kunnen blijven doen.</text:p>
                </text:list-item>
                <text:list-item text:style-override="id1-3-2-2-10-3-2-5">
                  <text:number>5.</text:number>
                  <text:p text:style-name="al">Bevorderen van samenwerking.</text:p>
                </text:list-item>
              </text:list>
            </text:section>
            <text:section text:name="artikel_id1-3-2-2-10-4" text:style-name="artikel">
              <text:p text:style-name="artikel_kop_titel"><text:span text:style-name="artikel_kop_label"/> <text:span text:style-name="artikel_kop_nr">10.3</text:span> Doelgroep</text:p>
              <text:list text:style-name="id1-3-2-2-10-4-2">
                <text:list-item text:style-override="id1-3-2-2-10-4-2-1">
                  <text:number>-</text:number>
                  <text:p text:style-name="al">(Regionaal opererende) buurtbusverenigingen die de gemeente Dongen in hun dienstregeling aandoen.</text:p>
                </text:list-item>
                <text:list-item text:style-override="id1-3-2-2-10-4-2-2">
                  <text:number>-</text:number>
                  <text:p text:style-name="al">(Regionaal opererende) verkeersregelaarsgroep.</text:p>
                </text:list-item>
              </text:list>
            </text:section>
            <text:section text:name="artikel_id1-3-2-2-10-5" text:style-name="artikel">
              <text:p text:style-name="artikel_kop_titel"><text:span text:style-name="artikel_kop_label"/> <text:span text:style-name="artikel_kop_nr">10.4</text:span> Subsidieplafond </text:p>
              <text:p text:style-name="al">Het subsidieplafond voor 2020 is € 5.020,-. </text:p>
            </text:section>
            <text:section text:name="artikel_id1-3-2-2-10-6" text:style-name="artikel">
              <text:p text:style-name="artikel_kop_titel"><text:span text:style-name="artikel_kop_label"/> <text:span text:style-name="artikel_kop_nr">10.5</text:span> Activiteiten die voor subsidie in aanmerking komen</text:p>
              <text:list text:style-name="id1-3-2-2-10-6-2">
                <text:list-item text:style-override="id1-3-2-2-10-6-2-1">
                  <text:number>-</text:number>
                  <text:p text:style-name="al">Reguliere activiteiten van buurtbusverenigingen;</text:p>
                </text:list-item>
                <text:list-item text:style-override="id1-3-2-2-10-6-2-2">
                  <text:number>-</text:number>
                  <text:p text:style-name="al">Activiteiten die bijdragen aan gemeentelijke doelstellingen op het gebied van verkeer(sveiligheid).</text:p>
                </text:list-item>
              </text:list>
            </text:section>
            <text:section text:name="artikel_id1-3-2-2-10-7" text:style-name="artikel">
              <text:p text:style-name="artikel_kop_titel"><text:span text:style-name="artikel_kop_label"/> <text:span text:style-name="artikel_kop_nr">10.6</text:span> Nadere weigeringsgronden</text:p>
              <text:p text:style-name="al">Geen.</text:p>
            </text:section>
            <text:section text:name="artikel_id1-3-2-2-10-8" text:style-name="artikel">
              <text:p text:style-name="artikel_kop_titel"><text:span text:style-name="artikel_kop_label"/> <text:span text:style-name="artikel_kop_nr">10.7</text:span> Nadere verplichtingen / voorwaarden</text:p>
              <text:list text:style-name="id1-3-2-2-10-8-2">
                <text:list-item text:style-override="id1-3-2-2-10-8-2-1">
                  <text:number>-</text:number>
                  <text:p text:style-name="al">De buslijn moet opgenomen zijn in de dienstregeling van de provincie.</text:p>
                </text:list-item>
                <text:list-item text:style-override="id1-3-2-2-10-8-2-2">
                  <text:number>-</text:number>
                  <text:p text:style-name="al">Gezien de ontwikkelingen rondom het openbaar vervoer (met betrekking tot de concessiehouder en de provincie) vragen wij aan de subsidieaanvragers om jaarlijks een subsidieaanvraag met activiteitenplan in te dienen.</text:p>
                </text:list-item>
                <text:list-item text:style-override="id1-3-2-2-10-8-2-3">
                  <text:number>-</text:number>
                  <text:p text:style-name="al">Gezien de toekomstige ontwikkelingen rondom de inzet van vrijwilligers vragen wij aan de subsidieaanvragers om jaarlijks een subsidieaanvraag met activiteitenplan in te dienen.</text:p>
                </text:list-item>
              </text:list>
            </text:section>
            <text:section text:name="artikel_id1-3-2-2-10-9" text:style-name="artikel">
              <text:p text:style-name="artikel_kop_titel"><text:span text:style-name="artikel_kop_label"/> <text:span text:style-name="artikel_kop_nr">10.8</text:span> Kosten die wel in aanmerking komen voor subsidie </text:p>
              <text:p text:style-name="al">Kosten voor de ondersteuning van vrijwilligers komen in aanmerking voor subsidie. </text:p>
            </text:section>
            <text:p text:style-name="hoofdstuk_bottom"/>
          </text:section>
          <text:section text:name="hoofdstuk_id1-3-2-2-11" text:style-name="hoofdstuk">
            <text:p text:style-name="hoofdstuk_kop"><text:span text:style-name="label">Hoofdstuk</text:span> <text:span text:style-name="nr">11</text:span> Innovatie-/stimuleringssubsidie</text:p>
            <text:section text:name="artikel_id1-3-2-2-11-2" text:style-name="artikel">
              <text:p text:style-name="artikel_kop_titel"><text:span text:style-name="artikel_kop_label"/> <text:span text:style-name="artikel_kop_nr">11.1</text:span> Maatschappelijk effect</text:p>
              <text:p text:style-name="al">Dongen is een gemeente waar je (naar eigen vermogen) kunt deelnemen aan de samenleving. Dongen is toekomstbestendig. </text:p>
            </text:section>
            <text:section text:name="artikel_id1-3-2-2-11-3" text:style-name="artikel">
              <text:p text:style-name="artikel_kop_titel"><text:span text:style-name="artikel_kop_label"/> <text:span text:style-name="artikel_kop_nr">11.2</text:span> Doelstellingen</text:p>
              <text:list text:style-name="id1-3-2-2-11-3-2">
                <text:list-item text:style-override="id1-3-2-2-11-3-2-1">
                  <text:number>1.</text:number>
                  <text:p text:style-name="al">Het vergroten van de toekomstbestendigheid van het Dongens verenigingsleven.</text:p>
                </text:list-item>
                <text:list-item text:style-override="id1-3-2-2-11-3-2-2">
                  <text:number>2.</text:number>
                  <text:p text:style-name="al">Het activeren van specifieke doelgroepen binnen het verenigingsleven;</text:p>
                </text:list-item>
                <text:list-item text:style-override="id1-3-2-2-11-3-2-3">
                  <text:number>3.</text:number>
                  <text:p text:style-name="al">Het stimuleren van verbindingen met andere sectoren.</text:p>
                </text:list-item>
              </text:list>
            </text:section>
            <text:section text:name="artikel_id1-3-2-2-11-4" text:style-name="artikel">
              <text:p text:style-name="artikel_kop_titel"><text:span text:style-name="artikel_kop_label"/> <text:span text:style-name="artikel_kop_nr">11.3</text:span> Doelgroep</text:p>
              <text:p text:style-name="al">Maatschappelijke organisaties (zoals verenigingen en stichtingen).</text:p>
            </text:section>
            <text:section text:name="artikel_id1-3-2-2-11-5" text:style-name="artikel">
              <text:p text:style-name="artikel_kop_titel"><text:span text:style-name="artikel_kop_label"/> <text:span text:style-name="artikel_kop_nr">11.4</text:span> Subsidieplafond </text:p>
              <text:p text:style-name="al">Het subsidieplafond voor 2020 is € 15.000,-. </text:p>
            </text:section>
            <text:section text:name="artikel_id1-3-2-2-11-6" text:style-name="artikel">
              <text:p text:style-name="artikel_kop_titel"><text:span text:style-name="artikel_kop_label"/> <text:span text:style-name="artikel_kop_nr">11.5</text:span> Activiteiten die voor subsidie in aanmerking komen</text:p>
              <text:list text:style-name="id1-3-2-2-11-6-2">
                <text:list-item text:style-override="id1-3-2-2-11-6-2-1">
                  <text:number>-</text:number>
                  <text:p text:style-name="al">Nieuwe (niet-bestaande) activiteiten met innovatief karakter. Het innovatieve karakter is ter beoordeling van het college.</text:p>
                </text:list-item>
              </text:list>
            </text:section>
            <text:section text:name="artikel_id1-3-2-2-11-7" text:style-name="artikel">
              <text:p text:style-name="artikel_kop_titel"><text:span text:style-name="artikel_kop_label"/> <text:span text:style-name="artikel_kop_nr">11.6</text:span> Nadere weigeringsgronden</text:p>
              <text:list text:style-name="id1-3-2-2-11-7-2">
                <text:list-item text:style-override="id1-3-2-2-11-7-2-1">
                  <text:number>-</text:number>
                  <text:p text:style-name="al">Indien er ter beoordeling van het college onvoldoende sprake is van een innovatief karakter, kan een subsidieaanvraag worden geweigerd.</text:p>
                </text:list-item>
                <text:list-item text:style-override="id1-3-2-2-11-7-2-2">
                  <text:number>-</text:number>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list-item>
              </text:list>
            </text:section>
            <text:section text:name="artikel_id1-3-2-2-11-8" text:style-name="artikel">
              <text:p text:style-name="artikel_kop_titel"><text:span text:style-name="artikel_kop_label"/> <text:span text:style-name="artikel_kop_nr">11.7</text:span> Nadere verplichtingen / voorwaarden</text:p>
              <text:list text:style-name="id1-3-2-2-11-8-2">
                <text:list-item text:style-override="id1-3-2-2-11-8-2-1">
                  <text:number>-</text:number>
                  <text:p text:style-name="al">Kennisdeling.</text:p>
                </text:list-item>
                <text:list-item text:style-override="id1-3-2-2-11-8-2-2">
                  <text:number>-</text:number>
                  <text:p text:style-name="al">Subsidie kan maximaal voor twee jaar aangevraagd worden.</text:p>
                </text:list-item>
                <text:list-item text:style-override="id1-3-2-2-11-8-2-3">
                  <text:number>-</text:number>
                  <text:p text:style-name="al">Indien het subsidiebedrag lager is dan € 10.000,- dient de subsidieaanvrager een evaluatie in te dienen over de inhoudelijke, organisatorische en financiële aspecten van de activiteit.</text:p>
                </text:list-item>
              </text:list>
            </text:section>
            <text:section text:name="artikel_id1-3-2-2-11-9" text:style-name="artikel">
              <text:p text:style-name="artikel_kop_titel"><text:span text:style-name="artikel_kop_label"/> <text:span text:style-name="artikel_kop_nr">11.8</text:span> Criteria</text:p>
              <text:list text:style-name="id1-3-2-2-11-9-2">
                <text:list-item text:style-override="id1-3-2-2-11-9-2-1">
                  <text:number>1.</text:number>
                  <text:p text:style-name="al">De mate van innovatie.</text:p>
                </text:list-item>
                <text:list-item text:style-override="id1-3-2-2-11-9-2-2">
                  <text:number>2.</text:number>
                  <text:p text:style-name="al">In het kader van de activiteiten wordt samengewerkt met organisaties en inwoners om de sociale samenhang en gemeenschapszin te versterken.</text:p>
                </text:list-item>
                <text:list-item text:style-override="id1-3-2-2-11-9-2-3">
                  <text:number>3.</text:number>
                  <text:p text:style-name="al">Er is aandacht voor (kwetsbare) inwoners die ondersteuning nodig hebben om mee te kunnen (blijven) doen. </text:p>
                </text:list-item>
                <text:list-item text:style-override="id1-3-2-2-11-9-2-4">
                  <text:number>4.</text:number>
                  <text:p text:style-name="al">Activiteiten leveren een bijdrage aan zelfontplooiing van inwoners van de gemeente Dongen.</text:p>
                </text:list-item>
              </text:list>
            </text:section>
            <text:section text:name="artikel_id1-3-2-2-11-10" text:style-name="artikel">
              <text:p text:style-name="artikel_kop_titel"><text:span text:style-name="artikel_kop_label"/> <text:span text:style-name="artikel_kop_nr">11.9</text:span> Kosten die niet in aanmerking komen voor subsidie </text:p>
              <text:p text:style-name="al">De volgende kosten zijn niet subsidiabel: </text:p>
              <text:list text:style-name="id1-3-2-2-11-10-3">
                <text:list-item text:style-override="id1-3-2-2-11-10-3-1">
                  <text:number>-</text:number>
                  <text:p text:style-name="al">consumpties; </text:p>
                </text:list-item>
                <text:list-item text:style-override="id1-3-2-2-11-10-3-2">
                  <text:number>-</text:number>
                  <text:p text:style-name="al">vrijwilligersvergoedingen, anders dan reis-, verblijfs- of onkostenvergoedingen;</text:p>
                </text:list-item>
                <text:list-item text:style-override="id1-3-2-2-11-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11-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e volgende beleidsregels worden ingetrokken:</text:p>
                  <text:list text:style-name="id1-3-2-2-12-2-2-1-3">
                    <text:list-item text:style-override="id1-3-2-2-12-2-2-1-3-1">
                      <text:number>-</text:number>
                      <text:p text:style-name="al">Beleidsregel projectsubsidie leefbaarheid en dorps-en wijkraden;</text:p>
                    </text:list-item>
                    <text:list-item text:style-override="id1-3-2-2-12-2-2-1-3-2">
                      <text:number>-</text:number>
                      <text:p text:style-name="al">Beleidsregel projectsubsidie sport;</text:p>
                    </text:list-item>
                    <text:list-item text:style-override="id1-3-2-2-12-2-2-1-3-3">
                      <text:number>-</text:number>
                      <text:p text:style-name="al">Beleidsregel projectsubsidies cultureel-historisch erfgoed;</text:p>
                    </text:list-item>
                    <text:list-item text:style-override="id1-3-2-2-12-2-2-1-3-4">
                      <text:number>-</text:number>
                      <text:p text:style-name="al">Beleidsregel projectsubsidie volksfeesten;</text:p>
                    </text:list-item>
                    <text:list-item text:style-override="id1-3-2-2-12-2-2-1-3-5">
                      <text:number>-</text:number>
                      <text:p text:style-name="al">Beleidsregel projectsubsidie sociaal-cultureel werk;</text:p>
                    </text:list-item>
                    <text:list-item text:style-override="id1-3-2-2-12-2-2-1-3-6">
                      <text:number>-</text:number>
                      <text:p text:style-name="al">Beleidsregel projectsubsidie maatschappelijke zorg;</text:p>
                    </text:list-item>
                    <text:list-item text:style-override="id1-3-2-2-12-2-2-1-3-7">
                      <text:number>-</text:number>
                      <text:p text:style-name="al">Beleidsregel projectsubsidie koren en toneelverenigingen - cluster kunst en cultuur;</text:p>
                    </text:list-item>
                    <text:list-item text:style-override="id1-3-2-2-12-2-2-1-3-8">
                      <text:number>-</text:number>
                      <text:p text:style-name="al">Beleidsregel projectsubsidie muziekgezelschappen - cluster kunst en cultuur.</text:p>
                    </text:list-item>
                  </text:list>
                </text:list-item>
              </text:list>
              <text:list text:style-name="id1-3-2-2-12-2-3">
                <text:list-item text:style-override="id1-3-2-2-12-2-3-1">
                  <text:number>2.</text:number>
                  <text:p text:style-name="al">Deze subsidieregeling wordt aangehaald als 'Subsidieregeling 2020 gemeente Dongen'.</text:p>
                </text:list-item>
                <text:list-item text:style-override="id1-3-2-2-12-2-3-2">
                  <text:number>3.</text:number>
                  <text:p text:style-name="al">Deze subsidieregeling treedt in werking op de datum van bekendmaking.</text:p>
                </text:list-item>
                <text:list-item text:style-override="id1-3-2-2-12-2-3-3">
                  <text:number>4.</text:number>
                  <text:p text:style-name="al">Aanvragen om (incidentele) subsidie die betrekking hebben op het jaar 2020 en ingediend zijn vóór de inwerkingtreding van deze subsidieregeling worden afgedaan volgens de bepalingen van de 'Subsidieverordening gemeente Dongen 2017' en de bij lid 1 genoemde beleidsregels.</text:p>
                </text:list-item>
              </text:list>
            </text:section>
            <text:p text:style-name="hoofdstuk_bottom"/>
          </text:section>
        </text:section>
        <text:section text:name="regeling-sluiting_id1-3-2-3" text:style-name="regeling-sluiting">
          <text:section text:name="ondertekening_id1-3-2-3-1">
            <text:p><text:span text:style-name="functie">De secretaris </text:span></text:p>
            <text:p><text:span text:style-name="ondertekening_naam">
            <text:span text:style-name="voornaam"/>
            <text:span text:style-name="achternaam">mr. H.L.M. van Noort</text:span>
          </text:span></text:p>
            <text:p><text:span text:style-name="functie">De burgemeester </text:span></text:p>
            <text:p><text:span text:style-name="ondertekening_naam">
            <text:span text:style-name="voornaam"/>
            <text:span text:style-name="achternaam">drs. M.C. Starmans-Geleij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19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9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Recht | Organisatie en beleid</meta:user-defined>
    <meta:user-defined meta:name="DC.source">Onbekend</meta:user-defined>
    <dc:language>nl</dc:language>
    <meta:user-defined meta:name="OVERHEID.Gemeente/DC.spatial">Dongen</meta:user-defined>
    <meta:user-defined meta:name="DC.title">Subsidieregeling gemeente Dongen 2020</meta:user-defined>
    <meta:user-defined meta:name="DCTERMS.W3CDTF/DCTERMS.available">2020-06-29</meta:user-defined>
    <meta:user-defined meta:name="DCTERMS.W3CDTF/OVERHEIDop.jaargang">2020</meta:user-defined>
    <meta:user-defined meta:name="OVERHEIDop.publicationIssue">163191</meta:user-defined>
    <meta:user-defined meta:name="OVERHEIDop.betreftRegeling">CVDR641773_1</meta:user-defined>
    <meta:user-defined meta:name="OVERHEIDop.GmbID/DC.identifier">gmb-2020-163191</meta:user-defined>
    <meta:user-defined meta:name="xs:date/OVERHEIDop.startdatum">2020-06-30</meta:user-defined>
    <meta:user-defined meta:name="OVERHEIDop.versieInformatie"/>
  </office:meta>
</office:document-meta>
</file>