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7, 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huisvesten van arbeidsmigranten</text:p>
            <text:p text:style-name="common-al">Locatie: Meiboom 18 in Krabbendijke</text:p>
            <text:p text:style-name="common-al">Datum ontvangst: 15 juni 2020</text:p>
            <text:p text:style-name="common-al"/>
            <text:p text:style-name="common-al">Voor: het huisvesten van arbeidsmigranten (gemelde locatie)</text:p>
            <text:p text:style-name="common-al">Locatie: Oude Rijksweg 6B in Krabbendijke</text:p>
            <text:p text:style-name="common-al">Datum ontvangst: 3 juni 2020</text:p>
            <text:p text:style-name="common-al"/>
            <text:p text:style-name="common-al">Voor: het uitbreiden van de bezoekersruimte zwembad 'Den Inkel'</text:p>
            <text:p text:style-name="common-al">Locatie: Blauwhoefseweg 10 in Kruiningen</text:p>
            <text:p text:style-name="common-al">Datum ontvangst: 15 juni 2020</text:p>
            <text:p text:style-name="common-al"/>
            <text:p text:style-name="common-al">Voor: het huisvesten van arbeidsmigranten</text:p>
            <text:p text:style-name="common-al">Locatie: Walstraat 21 in Rilland</text:p>
            <text:p text:style-name="common-al">Datum ontvangst: 14 juni 2020</text:p>
            <text:p text:style-name="common-al"/>
            <text:p text:style-name="common-al">Voor: het huisvesten van arbeidsmigranten (gemelde locatie)</text:p>
            <text:p text:style-name="common-al">Locatie: Plasseweg 15 in Waarde</text:p>
            <text:p text:style-name="common-al">Datum ontvangst: 3 juni 2020</text:p>
            <text:p text:style-name="common-al"/>
            <text:p text:style-name="common-al">Voor: het uitbreiden van het gebruik van een bedrijfsruimte</text:p>
            <text:p text:style-name="common-al">Locatie: Alikruik 1A in Yerseke</text:p>
            <text:p text:style-name="common-al">Datum ontvangst: 17 juni 2020</text:p>
            <text:p text:style-name="common-al"/>
            <text:p text:style-name="common-al">Voor: het huisvesten van arbeidsmigranten</text:p>
            <text:p text:style-name="common-al">Locatie: Breedsendijk 16 in Yerseke</text:p>
            <text:p text:style-name="common-al">Datum ontvangst: 20 juni 2020</text:p>
            <text:p text:style-name="common-al"/>
            <text:p text:style-name="common-al">Voor: het tijdelijk plaatsen van een unit</text:p>
            <text:p text:style-name="common-al">Locatie: Postweg 3 in Yerseke</text:p>
            <text:p text:style-name="common-al">Datum ontvangst: 17 juni 2020</text:p>
            <text:p text:style-name="common-al"/>
            <text:p text:style-name="common-al">Voor: het bouwen van een overkapping naast de woning</text:p>
            <text:p text:style-name="common-al">Locatie: Rozenlaan 38 in Yerseke</text:p>
            <text:p text:style-name="common-al">Datum ontvangst: 23 juni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31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7064 382399</meta:user-defined>
    <meta:user-defined meta:name="OVERHEID.EPSG28992/DC.spatial">65640 383329</meta:user-defined>
    <meta:user-defined meta:name="OVERHEID.EPSG28992/DC.spatial">61612 383787</meta:user-defined>
    <meta:user-defined meta:name="OVERHEID.EPSG28992/DC.spatial">73033 379796</meta:user-defined>
    <meta:user-defined meta:name="OVERHEID.EPSG28992/DC.spatial">64482 382174</meta:user-defined>
    <meta:user-defined meta:name="OVERHEID.EPSG28992/DC.spatial">62439 388390</meta:user-defined>
    <meta:user-defined meta:name="OVERHEID.EPSG28992/DC.spatial">60574 391999</meta:user-defined>
    <meta:user-defined meta:name="OVERHEID.EPSG28992/DC.spatial">60717 391381</meta:user-defined>
    <meta:user-defined meta:name="OVERHEID.EPSG28992/DC.spatial">61790 389885</meta:user-defined>
    <meta:user-defined meta:name="DC.title">Bekendmaking ingediende aanvragen om omgevingsvergunning, week 27, 1 juli 2020</meta:user-defined>
    <meta:user-defined meta:name="OVERHEID.PostcodeHuisnummer/OVERHEIDop.postcodeHuisnummer">4413NR 18</meta:user-defined>
    <meta:user-defined meta:name="OVERHEID.PostcodeHuisnummer/OVERHEIDop.postcodeHuisnummer">4413NA 6</meta:user-defined>
    <meta:user-defined meta:name="OVERHEID.PostcodeHuisnummer/OVERHEIDop.postcodeHuisnummer">4416RC 10</meta:user-defined>
    <meta:user-defined meta:name="OVERHEID.PostcodeHuisnummer/OVERHEIDop.postcodeHuisnummer">4411RL 21</meta:user-defined>
    <meta:user-defined meta:name="OVERHEID.PostcodeHuisnummer/OVERHEIDop.postcodeHuisnummer">4414NC 15</meta:user-defined>
    <meta:user-defined meta:name="OVERHEID.PostcodeHuisnummer/OVERHEIDop.postcodeHuisnummer">4401PB 1</meta:user-defined>
    <meta:user-defined meta:name="OVERHEID.PostcodeHuisnummer/OVERHEIDop.postcodeHuisnummer">4401BD 16</meta:user-defined>
    <meta:user-defined meta:name="OVERHEID.PostcodeHuisnummer/OVERHEIDop.postcodeHuisnummer">4401BE 3</meta:user-defined>
    <meta:user-defined meta:name="OVERHEID.PostcodeHuisnummer/OVERHEIDop.postcodeHuisnummer">4401HG 38</meta:user-defined>
    <meta:user-defined meta:name="OVERHEIDop.straatnaam">Meiboom</meta:user-defined>
    <meta:user-defined meta:name="OVERHEIDop.straatnaam">Oude Rijksweg</meta:user-defined>
    <meta:user-defined meta:name="OVERHEIDop.straatnaam">Blauwhoefseweg</meta:user-defined>
    <meta:user-defined meta:name="OVERHEIDop.straatnaam">Walstraat</meta:user-defined>
    <meta:user-defined meta:name="OVERHEIDop.straatnaam">Plasseweg</meta:user-defined>
    <meta:user-defined meta:name="OVERHEIDop.straatnaam">Alikruik</meta:user-defined>
    <meta:user-defined meta:name="OVERHEIDop.straatnaam">Breedsendijk</meta:user-defined>
    <meta:user-defined meta:name="OVERHEIDop.straatnaam">Postweg</meta:user-defined>
    <meta:user-defined meta:name="OVERHEIDop.straatnaam">Rozenlaan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Rilland</meta:user-defined>
    <meta:user-defined meta:name="OVERHEIDop.woonplaats">Waard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81</meta:user-defined>
    <meta:user-defined meta:name="OVERHEIDop.GmbID/DC.identifier">gmb-2020-163181</meta:user-defined>
    <meta:user-defined meta:name="OVERHEIDop.versieInformatie"/>
  </office:meta>
</office:document-meta>
</file>