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urgerinitiatief (Verordening op het burgerinitiatiefvoorstel Haarlemmermeer 2019)</text:p>
      <text:section text:name="regeling_id1-3-2" text:style-name="regeling">
        <text:section text:name="aanhef_id1-3-2-1" text:style-name="aanhef">
          <text:section text:name="preambule_id1-3-2-1-1" text:style-name="preambule">
            <text:p text:style-name="al">De raad van de gemeente Haarlemmermeer;</text:p>
            <text:p text:style-name="al">gelet op artikelen 108, 147 en 149 van de Gemeentewet;</text:p>
            <text:p text:style-name="al">gehoord de raad beraadslagende over raadsvoorstel Verordening burgerinitiatiefvoorstel Haarlemmermeer 2019 op 31 januari 2020</text:p>
            <text:p text:style-name="al">gelet op de besluitvorming op 13 februari 2020</text:p>
            <text:p text:style-name="al"/>
            <text:p text:style-name="al">besluit vast te stellen:</text:p>
            <text:p text:style-name="al">
            <text:span text:style-name="nadrukvet">Verordening op het burgerinitiatiefvoorstel Haarlemmer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definities van begrippen</text:p>
            <text:p text:style-name="al">In deze verordening wordt verstaan onder:</text:p>
            <text:p text:style-name="al">burgerinitiatief: een voorstel van een initiatiefgerechtigde om een onderwerp of een voorstel op de agenda van de vergadering van de raad te plaatsen;</text:p>
            <text:p text:style-name="al">college: het college van burgemeester en wethouders van Haarlemmermeer;</text:p>
            <text:p text:style-name="al">gemeente: gemeente Haarlemmermeer;</text:p>
            <text:p text:style-name="al">gemeentelijke aangelegenheid: een onderwerp of activiteit waarbij de gemeente zelf volledig bevoegd is te handelen;.</text:p>
            <text:p text:style-name="al">ingezetenen: personen ingeschreven in het bevolkingsregister van de gemeente Haarlemmermeer ;</text:p>
            <text:p text:style-name="al">presidium: agendacommissie van de raad;</text:p>
            <text:p text:style-name="al">raad: de gemeenteraad van Haarlemmermeer.</text:p>
          </text:section>
          <text:section text:name="artikel_id1-3-2-2-2" text:style-name="artikel">
            <text:p text:style-name="artikel_kop_titel"><text:span text:style-name="artikel_kop_label">Artikel</text:span> <text:span text:style-name="artikel_kop_nr">2</text:span> Wie een burgerinitiatiefvoorstel kunnen indienen</text:p>
            <text:p text:style-name="al">Ingezetenen van 16 jaar en ouder kunnen een burgerinitiatiefvoorstel indienen.</text:p>
          </text:section>
          <text:section text:name="artikel_id1-3-2-2-3" text:style-name="artikel">
            <text:p text:style-name="artikel_kop_titel"><text:span text:style-name="artikel_kop_label">Artikel</text:span> <text:span text:style-name="artikel_kop_nr">3</text:span> Voorwaarde burgerinitiatiefvoorstel </text:p>
            <text:p text:style-name="al">Een burgerinitiatiefvoorstel betreft een onderwerp dat tot de bevoegdheid van de raad behoort.</text:p>
          </text:section>
          <text:section text:name="artikel_id1-3-2-2-4" text:style-name="artikel">
            <text:p text:style-name="artikel_kop_titel"><text:span text:style-name="artikel_kop_label">Artikel</text:span> <text:span text:style-name="artikel_kop_nr">4</text:span> Onderwerpen waarover geen burgerinitiatiefvoorstel kan worden ingediend </text:p>
            <text:list text:style-name="id1-3-2-2-4-2">
              <text:list-item text:style-override="id1-3-2-2-4-2">
                <text:number>1.</text:number>
                <text:p text:style-name="al">Een burgerinitiatiefvoorstel kan geen betrekking hebben op: </text:p>
                <text:list text:style-name="id1-3-2-2-4-2-3">
                  <text:list-item text:style-override="id1-3-2-2-4-2-3-1">
                    <text:number>a.</text:number>
                    <text:p text:style-name="al">een onderwerp dat door middel van gebiedsgericht werken gerealiseerd kan worden;</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 een bezwaar in de zin van hoofdstuk 7 van de Algemene wet bestuursrecht tegen een besluit van de gemeente of onderwerpen waartegen een bezwaar- of beroepsprocedure openstaat of heeft opengestaan;</text:p>
                  </text:list-item>
                  <text:list-item text:style-override="id1-3-2-2-4-2-3-5">
                    <text:number>e.</text:number>
                    <text:p text:style-name="al">een onderwerp waarover korter dan 2 jaar voor indiening van het burgerinitiatiefvoorstel door de raad een besluit is genomen, tenzij nieuwe argumenten tot een nieuwe afweging zouden kunnen leiden;</text:p>
                  </text:list-item>
                  <text:list-item text:style-override="id1-3-2-2-4-2-3-6">
                    <text:number>f.</text:number>
                    <text:p text:style-name="al">de gemeentelijke organisatie, gemeentelijke procedures, vaststelling en wijziging van de gemeentelijke begroting en begrotingen van de gemeentelijke organisatie, gemeentelijke belastingen en tarieven.</text:p>
                  </text:list-item>
                </text:list>
              </text:list-item>
            </text:list>
          </text:section>
          <text:section text:name="artikel_id1-3-2-2-5" text:style-name="artikel">
            <text:p text:style-name="artikel_kop_titel"><text:span text:style-name="artikel_kop_label">Artikel</text:span> <text:span text:style-name="artikel_kop_nr">5</text:span> De te gebruiken formulieren</text:p>
            <text:p text:style-name="al">Voor het indienen van een burgerinitiatiefvoorstel wordt het format voor een raadsvoorstel gebruikt dat bij de griffie verkrijgbaar is.</text:p>
          </text:section>
          <text:section text:name="artikel_id1-3-2-2-6" text:style-name="artikel">
            <text:p text:style-name="artikel_kop_titel"><text:span text:style-name="artikel_kop_label">Artikel</text:span> <text:span text:style-name="artikel_kop_nr">6</text:span> Aantal handtekeningen ter ondersteuning van het Burgerinitiatiefvoorstel</text:p>
            <text:p text:style-name="al">Het burgerinitiatiefvoorstel dient te worden ondersteund door tenminste 200 ingezetenen van 16 jaar en ouder. Een ondersteuning is geldig als naast de handtekening tevens de naam, het adres en de geboortedatum van de ondersteuner worden vermeld.</text:p>
          </text:section>
          <text:section text:name="artikel_id1-3-2-2-7" text:style-name="artikel">
            <text:p text:style-name="artikel_kop_titel"><text:span text:style-name="artikel_kop_label">Artikel</text:span> <text:span text:style-name="artikel_kop_nr">7</text:span> Inhoudelijke vereisten aan het burgerinitiatiefvoorstel</text:p>
            <text:list text:style-name="id1-3-2-2-7-2">
              <text:list-item text:style-override="id1-3-2-2-7-2">
                <text:number>1.</text:number>
                <text:p text:style-name="al"> Het verzoek tot plaatsing van het burgerinitiatiefvoorstel op de raadsagenda wordt schriftelijk ingediend bij de voorzitter van de raad. </text:p>
              </text:list-item>
              <text:list-item text:style-override="id1-3-2-2-7-3">
                <text:number>2.</text:number>
                <text:p text:style-name="al">Het verzoek betreft een:</text:p>
                <text:list text:style-name="id1-3-2-2-7-3-3">
                  <text:list-item text:style-override="id1-3-2-2-7-3-3-1">
                    <text:number>a.</text:number>
                    <text:p text:style-name="al">nauwkeurige omschrijving van het burgerinitiatiefvoorstel, met een toelichting en motivering; </text:p>
                  </text:list-item>
                  <text:list-item text:style-override="id1-3-2-2-7-3-3-2">
                    <text:number>b.</text:number>
                    <text:p text:style-name="al">onderwerp en richting waarin initiatiefnemer(s) zich daarbij een bepaalde ontwikkeling wens(t)en.</text:p>
                  </text:list-item>
                </text:list>
              </text:list-item>
              <text:list-item text:style-override="id1-3-2-2-7-4">
                <text:number>3.</text:number>
                <text:p text:style-name="al">Indien uit het realiseren van het burgerinitiatiefvoorstel kosten voortvloeien wordt daarvan een globale raming gegeven naar het inzicht van de initiatiefnemers.</text:p>
              </text:list-item>
              <text:list-item text:style-override="id1-3-2-2-7-5">
                <text:number>4.</text:number>
                <text:p text:style-name="al">Het burgerinitiatiefvoorstel vermeldt de achternaam, voornamen, het adres en de geboortedatum en de handtekening(en) de initiatiefnemer(s).</text:p>
              </text:list-item>
            </text:list>
          </text:section>
          <text:section text:name="artikel_id1-3-2-2-8" text:style-name="artikel">
            <text:p text:style-name="artikel_kop_titel"><text:span text:style-name="artikel_kop_label">Artikel</text:span> <text:span text:style-name="artikel_kop_nr">8</text:span> Ondersteuning en begeleiding van initiatiefnemers door de griffie</text:p>
            <text:p text:style-name="al">De griffie is het aanspreekpunt voor initiatiefnemers. De griffie informeert initiatiefnemers over de procedure en biedt actief ondersteuning en begeleiding bij het burgerinitiatiefvoorstel aan.</text:p>
          </text:section>
          <text:section text:name="artikel_id1-3-2-2-9" text:style-name="artikel">
            <text:p text:style-name="artikel_kop_titel"><text:span text:style-name="artikel_kop_label">Artikel</text:span> <text:span text:style-name="artikel_kop_nr">9</text:span> Toetsing en agendering van het ingediende burgerinitiatiefvoorstel</text:p>
            <text:list text:style-name="id1-3-2-2-9-2">
              <text:list-item text:style-override="id1-3-2-2-9-2">
                <text:number>1.</text:number>
                <text:p text:style-name="al">De voorzitter van de raad zendt het ontvangen burgerinitiatiefvoorstel aan het Presidium.</text:p>
              </text:list-item>
              <text:list-item text:style-override="id1-3-2-2-9-3">
                <text:number>2.</text:number>
                <text:p text:style-name="al">Het Presidium agendeert het burgerinitiatiefvoorstel voor zijn eerstvolgende vergadering.</text:p>
              </text:list-item>
              <text:list-item text:style-override="id1-3-2-2-9-4">
                <text:number>3.</text:number>
                <text:p text:style-name="al">Het Presidium toetst het burgerinitiatiefvoorstel aan de eisen zoals gesteld in deze verordening.</text:p>
              </text:list-item>
              <text:list-item text:style-override="id1-3-2-2-9-5">
                <text:number>4.</text:number>
                <text:p text:style-name="al">Indien een burgerinitiatiefvoorstel voldoet aan de eisen zoals gesteld in deze verordening wordt het burgerinitiatiefvoorstel door het Presidium geagendeerd voor:</text:p>
                <text:list text:style-name="id1-3-2-2-9-5-3">
                  <text:list-item text:style-override="id1-3-2-2-9-5-3-1">
                    <text:number>a.</text:number>
                    <text:p text:style-name="al">een informatieve sessie indien indieners en of Presidium de presentatie van het burgerinitiatiefvoorstel wensen; </text:p>
                  </text:list-item>
                  <text:list-item text:style-override="id1-3-2-2-9-5-3-2">
                    <text:number>b.</text:number>
                    <text:p text:style-name="al">een raadsdebat om het initiatiefvoorstel inhoudelijk te behandelen.</text:p>
                  </text:list-item>
                </text:list>
              </text:list-item>
              <text:list-item text:style-override="id1-3-2-2-9-6">
                <text:number>5.</text:number>
                <text:p text:style-name="al">De griffier stelt de initiatiefnemers onverwijld op de hoogte van de uitkomst van de toetsing en de data en wijze van agendering van het burgerinitiatiefvoorstel die het Presidium aan de raad voorstelt.</text:p>
              </text:list-item>
              <text:list-item text:style-override="id1-3-2-2-9-7">
                <text:number>6.</text:number>
                <text:p text:style-name="al">Indien uit de toetsing blijkt dat het voorstel nog niet voldoet aan de eisen uit deze verordening stelt de voorzitter van de raad de indieners gedurende een termijn van ten hoogste vier weken in de gelegenheid om de vastgestelde gebreken te herstellen. </text:p>
              </text:list-item>
              <text:list-item text:style-override="id1-3-2-2-9-8">
                <text:number>7.</text:number>
                <text:p text:style-name="al">De voorzitter van de raad doet van een besluit als bedoeld in het vorige lid schriftelijk mededeling aan de indieners en aan de raad.</text:p>
              </text:list-item>
            </text:list>
          </text:section>
          <text:section text:name="artikel_id1-3-2-2-10" text:style-name="artikel">
            <text:p text:style-name="artikel_kop_titel"><text:span text:style-name="artikel_kop_label">Artikel</text:span> <text:span text:style-name="artikel_kop_nr">10</text:span> Raadsbehandeling van het burgerinitiatiefvoorstel</text:p>
            <text:list text:style-name="id1-3-2-2-10-2">
              <text:list-item text:style-override="id1-3-2-2-10-2">
                <text:number>1.</text:number>
                <text:p text:style-name="al"> De raad agendeert het burgerinitiatiefvoorstel voor zijn eerstvolgende vergadering na de datum van indiening van het initiatief, indien het voldoet aan de vereisten zoals gesteld in deze verordening. Er dient ten minste twee weken te liggen tussen de dag van indiening van het burgerinitiatiefvoorstel en de dag van de vergadering waarin over het burgerinitiatiefvoorstel wordt beslist.</text:p>
              </text:list-item>
              <text:list-item text:style-override="id1-3-2-2-10-3">
                <text:number>2.</text:number>
                <text:p text:style-name="al"> De voorzitter van de raad nodigt de initiatiefnemer(s) schriftelijk uit voor de vergadering waarvoor het burgerinitiatiefvoorstel is geagendeerd. De initiatiefnemer of zijn plaatsvervanger heeft tijdens deze vergadering de gelegenheid om zijn burgerinitiatiefvoorstel mondeling nader toe te lichten.</text:p>
              </text:list-item>
              <text:list-item text:style-override="id1-3-2-2-10-4">
                <text:number>3.</text:number>
                <text:p text:style-name="al"> 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10-5">
                <text:number>4.</text:number>
                <text:p text:style-name="al">Tegelijkertijd met de bekendmaking wordt van het besluit mededeling gedaan aan de initiatiefnemer.</text:p>
              </text:list-item>
              <text:list-item text:style-override="id1-3-2-2-10-6">
                <text:number>5.</text:number>
                <text:p text:style-name="al"> De initiatiefnemer wordt daarna ingelicht over de vervolgstappen inzake de uitwerking van het burgerinitiatiefvoorstel.</text:p>
              </text:list-item>
            </text:list>
          </text:section>
          <text:section text:name="artikel_id1-3-2-2-11" text:style-name="artikel">
            <text:p text:style-name="artikel_kop_titel"><text:span text:style-name="artikel_kop_label">Artikel</text:span> <text:span text:style-name="artikel_kop_nr">11</text:span> in werking treden</text:p>
            <text:p text:style-name="al">Deze verordening treedt, onder intrekking van de Verordening Burgerinitiatief Haarlemmermeer </text:p>
            <text:p text:style-name="al">besluitnummer 2010.3280 en de verordening Burgerinitiatief Haarlemmerliede-Spaarnwoude,</text:p>
            <text:p text:style-name="al">besluitnummer BBO 02/018 in werking op de achtste dag na publicatie.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urgerinitiatiefvoorstelvoorstel Haarlemmermeer 2019.</text:p>
          </text:section>
        </text:section>
        <text:section text:name="regeling-sluiting_id1-3-2-3" text:style-name="regeling-sluiting">
          <text:section text:name="ondertekening_id1-3-2-3-1">
            <text:p><text:span text:style-name="functie">Aldus besloten in de openbare vergadering van de raad, gehouden op 13 febr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17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Burgerinitiatiefvoorstelvoorstel Haarlemmermeer 2019</meta:user-defined>
    <dc:language>nl</dc:language>
    <meta:user-defined meta:name="OVERHEID.Gemeente/DC.spatial">Haarlemmermeer</meta:user-defined>
    <meta:user-defined meta:name="DC.title">Verordening van de gemeenteraad van de gemeente Haarlemmermeer houdende regels omtrent burgerinitiatief (Verordening op het burgerinitiatiefvoorstel Haarlemmermeer 2019)</meta:user-defined>
    <meta:user-defined meta:name="DCTERMS.W3CDTF/DCTERMS.available">2020-06-29</meta:user-defined>
    <meta:user-defined meta:name="DCTERMS.W3CDTF/OVERHEIDop.jaargang">2020</meta:user-defined>
    <meta:user-defined meta:name="OVERHEIDop.publicationIssue">163176</meta:user-defined>
    <meta:user-defined meta:name="OVERHEIDop.betreftRegeling">CVDR641772_1</meta:user-defined>
    <meta:user-defined meta:name="xs:date/OVERHEIDop.startdatum">2020-07-07</meta:user-defined>
    <meta:user-defined meta:name="OVERHEIDop.GmbID/DC.identifier">gmb-2020-163176</meta:user-defined>
    <meta:user-defined meta:name="OVERHEIDop.versieInformatie"/>
  </office:meta>
</office:document-meta>
</file>