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van concerndirecteur de gemeente Breda houdende regels omtrent het aanwijzen van toezichthouders ten behoeve van de samenwerking Baronie Interventie Team (Aanwijzingsbesluit toezichthouders gemeente Breda ten behoeve van samenwerking Baronie Interventie Team)</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ncerndirecteur op 27 mei 2020 het Aanwijzingsbesluit toezichthouders gemeente Breda ten behoeve van samenwerking Baronie Interventie Team heeft vastgesteld.</text:p>
            <text:p text:style-name="al"/>
            <text:p text:style-name="al">
            <text:span text:style-name="nadrukvet">Inwerkingtreding</text:span>
          </text:p>
            <text:p text:style-name="al">Het Aanwijzingsbesluit wordt van kracht met ingang van de dag na die van deze bekendmaking en werkt terug tot en met 1 januari 2020.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 </text:span>
          </text:p>
            <text:p text:style-name="al"/>
            <text:p text:style-name="al">De concerndirecteur, </text:p>
            <text:p text:style-name="al"/>
            <text:p text:style-name="al">Overwegende dat:</text:p>
            <text:p text:style-name="al"/>
            <text:list text:style-name="id1-3-2-1-1-20">
              <text:list-item text:style-override="id1-3-2-1-1-20-1">
                <text:number>•</text:number>
                <text:p text:style-name="al">De gemeenten Alphen, Altena, Baarle-Nassau, Breda, Chaam, Drimmelen, Etten-Leur, Geertruidenberg, Oosterhout en Zundert een samenwerkingsovereenkomst zijn aangegaan voor wat betreft toezicht en handhaving in het politiedistrict de Baronie (hierna: de Baronie);</text:p>
              </text:list-item>
              <text:list-item text:style-override="id1-3-2-1-1-20-2">
                <text:number>•</text:number>
                <text:p text:style-name="al">in deze samenwerkingsovereenkomst zijn de operationele en beheersmatige taken, verantwoordelijkheden en bevoegdheden tussen de deelnemende gemeenten formeel zijn vastgelegd; </text:p>
              </text:list-item>
              <text:list-item text:style-override="id1-3-2-1-1-20-3">
                <text:number>•</text:number>
                <text:p text:style-name="al">de toezichthoudende- en handhavende taken zullen worden uitgevoerd door buitengewoon opsporingsambtenaren en/of toezichthouders, die voldoen aan de eisen zoals deze bij of krachtens wet zijn gesteld;</text:p>
              </text:list-item>
              <text:list-item text:style-override="id1-3-2-1-1-20-4">
                <text:number>•</text:number>
                <text:p text:style-name="al">op 24 januari 2019 het “Algemeen Mandaatbesluit Breda 2019” in werking is getreden;</text:p>
              </text:list-item>
              <text:list-item text:style-override="id1-3-2-1-1-20-5">
                <text:number>•</text:number>
                <text:p text:style-name="al">in artikel 14 van schema A van het “Algemeen Mandaatbesluit Breda 2019” de bevoegdheid tot het aanwijzen (en intrekken) van toezichthouders en opsporingsambtenaren wordt overgedragen door burgemeester en wethouders respectievelijk de burgemeester, ieder voor zover het zijn bevoegdheid betreft, aan de concerndirecteuren, ieder voor zover het zijn organisatorische eenheid betreft; </text:p>
              </text:list-item>
            </text:list>
            <text:p text:style-name="al"/>
            <text:p text:style-name="al"/>
            <text:p text:style-name="al">Gelet op het bepaalde in artikel 5:11 van de Algemene wet bestuursrecht,</text:p>
            <text:p text:style-name="al"/>
            <text:p text:style-name="al"/>
            <text:p text:style-name="al">Besluit vast te stellen:</text:p>
            <text:p text:style-name="al"/>
            <text:p text:style-name="al">
            <text:span text:style-name="nadrukvet">Aanwijzingsbesluit toezichthouders gemeente Breda ten behoeve van samenwerking Baronie Interventie Te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ing toezichthouders </text:p>
            <text:list text:style-name="id1-3-2-2-1-2">
              <text:list-item text:style-override="id1-3-2-2-1-2">
                <text:number>1.</text:number>
                <text:p text:style-name="al">Als toezichthouders ten behoeve van het Baronie Interventie Team worden aangewezen: </text:p>
                <text:p text:style-name="al">de buitengewoon opsporingsambtenaren en de toezichthouders van de gemeenten Alphen, Baarle-Nassau, Breda, Chaam, Drimmelen, Etten-Leur, Geertruidenberg, Oosterhout en Zundert.</text:p>
              </text:list-item>
              <text:list-item text:style-override="id1-3-2-2-1-3">
                <text:number>2.</text:number>
                <text:p text:style-name="al">De onder het eerste lid van dit artikel genoemde medewerkers te belasten met het toezicht op de naleving van het bij of krachtens de navolgende wetten en verordeningen bepaalde:</text:p>
                <text:list text:style-name="id1-3-2-2-1-3-3">
                  <text:list-item text:style-override="id1-3-2-2-1-3-3-1">
                    <text:number>•</text:number>
                    <text:p text:style-name="al">Wet algemene bepalingen omgevingsrecht</text:p>
                  </text:list-item>
                  <text:list-item text:style-override="id1-3-2-2-1-3-3-2">
                    <text:number>•</text:number>
                    <text:p text:style-name="al">Algemene Plaatselijke Verordening Breda</text:p>
                  </text:list-item>
                  <text:list-item text:style-override="id1-3-2-2-1-3-3-3">
                    <text:number>•</text:number>
                    <text:p text:style-name="al">Wet milieubeheer</text:p>
                  </text:list-item>
                  <text:list-item text:style-override="id1-3-2-2-1-3-3-4">
                    <text:number>•</text:number>
                    <text:p text:style-name="al">Woningwet</text:p>
                  </text:list-item>
                  <text:list-item text:style-override="id1-3-2-2-1-3-3-5">
                    <text:number>•</text:number>
                    <text:p text:style-name="al">Monumentenwet</text:p>
                  </text:list-item>
                  <text:list-item text:style-override="id1-3-2-2-1-3-3-6">
                    <text:number>•</text:number>
                    <text:p text:style-name="al">Drank- en Horecaverordening Breda</text:p>
                  </text:list-item>
                  <text:list-item text:style-override="id1-3-2-2-1-3-3-7">
                    <text:number>•</text:number>
                    <text:p text:style-name="al">Drank- en Horecawet</text:p>
                  </text:list-item>
                  <text:list-item text:style-override="id1-3-2-2-1-3-3-8">
                    <text:number>•</text:number>
                    <text:p text:style-name="al">Wet Bodembescherming</text:p>
                  </text:list-item>
                  <text:list-item text:style-override="id1-3-2-2-1-3-3-9">
                    <text:number>•</text:number>
                    <text:p text:style-name="al">Wet geluidhinder</text:p>
                  </text:list-item>
                  <text:list-item text:style-override="id1-3-2-2-1-3-3-10">
                    <text:number>•</text:number>
                    <text:p text:style-name="al">Huisvestingswet en huisvestingsverordening</text:p>
                  </text:list-item>
                  <text:list-item text:style-override="id1-3-2-2-1-3-3-11">
                    <text:number>•</text:number>
                    <text:p text:style-name="al">Wet regulering prostitutie </text:p>
                  </text:list-item>
                  <text:list-item text:style-override="id1-3-2-2-1-3-3-12">
                    <text:number>•</text:number>
                    <text:p text:style-name="al">Wet op de kansspelen</text:p>
                  </text:list-item>
                  <text:list-item text:style-override="id1-3-2-2-1-3-3-13">
                    <text:number>•</text:number>
                    <text:p text:style-name="al">Opiumwet</text:p>
                  </text:list-item>
                  <text:list-item text:style-override="id1-3-2-2-1-3-3-14">
                    <text:number>•</text:number>
                    <text:p text:style-name="al">Waterwet</text:p>
                  </text:list-item>
                  <text:list-item text:style-override="id1-3-2-2-1-3-3-15">
                    <text:number>•</text:number>
                    <text:p text:style-name="al">Omgevingswet</text:p>
                  </text:list-item>
                  <text:list-item text:style-override="id1-3-2-2-1-3-3-16">
                    <text:number>•</text:number>
                    <text:p text:style-name="al">Wet Natuurbescherming</text:p>
                  </text:list-item>
                  <text:list-item text:style-override="id1-3-2-2-1-3-3-17">
                    <text:number>•</text:number>
                    <text:p text:style-name="al">Gemeentewet</text:p>
                  </text:list-item>
                  <text:list-item text:style-override="id1-3-2-2-1-3-3-18">
                    <text:number>•</text:number>
                    <text:p text:style-name="al">Digitaal opkoopregister</text:p>
                  </text:list-item>
                  <text:list-item text:style-override="id1-3-2-2-1-3-3-19">
                    <text:number>•</text:number>
                    <text:p text:style-name="al">Opium</text:p>
                  </text:list-item>
                  <text:list-item text:style-override="id1-3-2-2-1-3-3-20">
                    <text:number>•</text:number>
                    <text:p text:style-name="al">Huisvestingswet</text:p>
                  </text:list-item>
                  <text:list-item text:style-override="id1-3-2-2-1-3-3-21">
                    <text:number>•</text:number>
                    <text:p text:style-name="al">Huisvestingsverordening</text:p>
                  </text:list-item>
                  <text:list-item text:style-override="id1-3-2-2-1-3-3-22">
                    <text:number>•</text:number>
                    <text:p text:style-name="al">BGBOP (Besluit brandveilig gebruik en basishulpverlening overige plaatsen)</text:p>
                  </text:list-item>
                  <text:list-item text:style-override="id1-3-2-2-1-3-3-23">
                    <text:number>•</text:number>
                    <text:p text:style-name="al">Wet Veiligheidsregio’s.</text:p>
                  </text:list-item>
                </text:list>
              </text:list-item>
              <text:list-item text:style-override="id1-3-2-2-1-4">
                <text:number>3.</text:number>
                <text:p text:style-name="al">De toezichthoudende- en handhavende taken, zoals deze zijn opgenomen in de voornoemde wetgeving en de gemeentelijke verordeningen, waar nodig (gezamenlijk) uit te voeren op elkaars grondgebied, conform de afspraken gemaakt in het door de deelnemende gemeenten vastgestelde samenwerkingsovereenkomst. </text:p>
              </text:list-item>
              <text:list-item text:style-override="id1-3-2-2-1-5">
                <text:number>4.</text:number>
                <text:p text:style-name="al">De toezichthoudende taken alleen worden uitgevoerd met instemming van en onder verantwoordelijkheid van de desbetreffende deelnemende gemeente.</text:p>
              </text:list-item>
            </text:list>
          </text:section>
          <text:section text:name="artikel_id1-3-2-2-2" text:style-name="artikel">
            <text:p text:style-name="artikel_kop_titel"><text:span text:style-name="artikel_kop_label">Artikel</text:span> <text:span text:style-name="artikel_kop_nr"/> II Bevoegdheden Algemene wet bestuursrecht</text:p>
            <text:p text:style-name="al">De toezichthoudende bevoegdheden die voortvloeien uit titel 5.2 van de Algemene wet bestuursrecht, met uitzondering van het bepaalde in artikel 5:18, derde tot en met het zesde lid, van de Algemene wet bestuursrecht en artikel 5:19, vierde en vijfde lid, van de Algemene wet bestuursrecht, onverkort te laten gelden. </text:p>
          </text:section>
          <text:section text:name="artikel_id1-3-2-2-3" text:style-name="artikel">
            <text:p text:style-name="artikel_kop_titel"><text:span text:style-name="artikel_kop_label">Artikel</text:span> <text:span text:style-name="artikel_kop_nr"/> III Grondgebied </text:p>
            <text:p text:style-name="al">Dit aanwijzingsbesluit geldt voor het gehele grondgebied van de gemeente Breda. </text:p>
          </text:section>
          <text:section text:name="artikel_id1-3-2-2-4" text:style-name="artikel">
            <text:p text:style-name="artikel_kop_titel"><text:span text:style-name="artikel_kop_label">Artikel</text:span> <text:span text:style-name="artikel_kop_nr"/> IV Intrekken aanwijzingsbesluiten</text:p>
            <text:p text:style-name="al">Eerder genomen aanwijzingsbesluiten waarbij buitengewoon opsporingsambtenaren en toezichthouders van de gemeenten Alphen, Baarle-Nassau, Breda, Chaam, Drimmelen, Etten-Leur, Geertruidenberg, Oosterhout en Zundert zijn aangewezen als toezichthouders ten behoeve van samenwerking Baronie Interventie Team komen hiermee te vervallen. </text:p>
          </text:section>
          <text:section text:name="artikel_id1-3-2-2-5" text:style-name="artikel">
            <text:p text:style-name="artikel_kop_titel"><text:span text:style-name="artikel_kop_label">Artikel</text:span> <text:span text:style-name="artikel_kop_nr"/> V Inwerkingtreding</text:p>
            <text:p text:style-name="al">Dit besluit treedt in werking met ingang van de dag na bekendmaking en werkt terug tot en met 1 januari 2020. </text:p>
          </text:section>
          <text:section text:name="artikel_id1-3-2-2-6" text:style-name="artikel">
            <text:p text:style-name="artikel_kop_titel"><text:span text:style-name="artikel_kop_label">Artikel</text:span> <text:span text:style-name="artikel_kop_nr"/> VI Citeertitel</text:p>
            <text:p text:style-name="al">Dit besluit wordt aangehaald als: <text:span text:style-name="nadrukvet">“A</text:span><text:span text:style-name="nadrukvet">anwijzingsbesluit toezichthouders gemeente Breda ten behoeve van samenwerking Baronie Interventie Team</text:span>”.</text:p>
            <text:p text:style-name="al"/>
          </text:section>
        </text:section>
        <text:section text:name="regeling-sluiting_id1-3-2-3" text:style-name="regeling-sluiting">
          <text:section text:name="ondertekening_id1-3-2-3-1">
            <text:p><text:span text:style-name="functie">Breda, 27 mei 2020</text:span></text:p>
            <text:p><text:span text:style-name="functie"/></text:p>
            <text:p><text:span text:style-name="functie">De Concerndirecteur</text:span></text:p>
            <text:p><text:span text:style-name="functie"/></text:p>
            <text:p><text:span text:style-name="functie">De heer B.W. van Rij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17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7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5:11 van de Algemene wet bestuursrecht]|[1.0:c:BWBR0005537&amp;artikel=5%3A11&amp;g=2020-06-24</meta:user-defined>
    <meta:user-defined meta:name="DCTERMS.alternative">Aanwijzingsbesluit toezichthouders gemeente Breda ten behoeve van samenwerking Baronie Interventie Team</meta:user-defined>
    <dc:language>nl</dc:language>
    <meta:user-defined meta:name="OVERHEID.Gemeente/DC.spatial">Breda</meta:user-defined>
    <meta:user-defined meta:name="DC.title">Besluit van de van concerndirecteur de gemeente Breda houdende regels omtrent het aanwijzen van toezichthouders ten behoeve van de samenwerking Baronie Interventie Team (Aanwijzingsbesluit toezichthouders gemeente Breda ten behoeve van samenwerking Baronie Interventie Team)</meta:user-defined>
    <meta:user-defined meta:name="DCTERMS.W3CDTF/DCTERMS.available">2020-06-29</meta:user-defined>
    <meta:user-defined meta:name="DCTERMS.W3CDTF/OVERHEIDop.jaargang">2020</meta:user-defined>
    <meta:user-defined meta:name="OVERHEIDop.publicationIssue">163174</meta:user-defined>
    <meta:user-defined meta:name="OVERHEIDop.betreftRegeling">CVDR641771_1</meta:user-defined>
    <meta:user-defined meta:name="OVERHEIDop.GmbID/DC.identifier">gmb-2020-163174</meta:user-defined>
    <meta:user-defined meta:name="xs:date/OVERHEIDop.startdatum">2020-06-30</meta:user-defined>
    <meta:user-defined meta:name="OVERHEIDop.versieInformatie"/>
  </office:meta>
</office:document-meta>
</file>