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aver 19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Daver 19, 4012BA, in Kerk-Avezaath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1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930</meta:user-defined>
    <dc:language>nl</dc:language>
    <meta:user-defined meta:name="OVERHEID.EPSG28992/DC.spatial">154668 434168</meta:user-defined>
    <meta:user-defined meta:name="DC.title">Omgevingsvergunning aangevraagd, Daver 19 in Kerk-Avezaath</meta:user-defined>
    <meta:user-defined meta:name="OVERHEID.PostcodeHuisnummer/OVERHEIDop.postcodeHuisnummer">4012BA 19</meta:user-defined>
    <meta:user-defined meta:name="OVERHEIDop.straatnaam">Daver</meta:user-defined>
    <meta:user-defined meta:name="OVERHEIDop.woonplaats">Kerk-Avezaath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52</meta:user-defined>
    <meta:user-defined meta:name="OVERHEIDop.GmbID/DC.identifier">gmb-2020-163152</meta:user-defined>
    <meta:user-defined meta:name="OVERHEIDop.versieInformatie"/>
  </office:meta>
</office:document-meta>
</file>