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paardenbak, Polderdyk 8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derdyk 8, Sumar</text:p>
            <text:p text:style-name="common-al">Olo: 5269885</text:p>
            <text:p text:style-name="common-al">het realiseren van een paardenbak</text:p>
            <text:p text:style-name="common-al">Datum ontvangst: 2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315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746.168 574389.029</meta:user-defined>
    <meta:user-defined meta:name="DC.title">Gemeente Tytsjerksteradiel - ontvangen aanvraag omgevingsvergunning, het realiseren van een paardenbak, Polderdyk 8, Sumar</meta:user-defined>
    <meta:user-defined meta:name="OVERHEID.PostcodeHuisnummer/OVERHEIDop.postcodeHuisnummer">9262SZ 8</meta:user-defined>
    <meta:user-defined meta:name="OVERHEIDop.straatnaam">Polderdyk</meta:user-defined>
    <meta:user-defined meta:name="OVERHEIDop.woonplaats">Sum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150</meta:user-defined>
    <meta:user-defined meta:name="OVERHEIDop.GmbID/DC.identifier">gmb-2020-163150</meta:user-defined>
    <meta:user-defined meta:name="OVERHEIDop.versieInformatie"/>
  </office:meta>
</office:document-meta>
</file>