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4">
      <text:list-level-style-bullet text:bullet-char="-" text:level="1">
        <style:list-level-properties text:min-label-width="10mm"/>
      </text:list-level-style-bullet>
    </text:list-style>
    <text:list-style style:name="id1-3-2-2-3-3-3-3-15">
      <text:list-level-style-bullet text:bullet-char="-" text:level="1">
        <style:list-level-properties text:min-label-width="10mm"/>
      </text:list-level-style-bullet>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5-1-7-20-6-3">
      <text:list-level-style-bullet text:bullet-char="•" text:level="1">
        <style:list-level-properties text:min-label-width="10mm"/>
      </text:list-level-style-bullet>
    </text:list-style>
    <text:list-style style:name="id1-3-2-5-5-1-7-20-6-3-1">
      <text:list-level-style-bullet text:bullet-char="•" text:level="1">
        <style:list-level-properties text:min-label-width="10mm"/>
      </text:list-level-style-bullet>
    </text:list-style>
    <text:list-style style:name="id1-3-2-5-5-1-7-20-6-3-2">
      <text:list-level-style-bullet text:bullet-char="•" text:level="1">
        <style:list-level-properties text:min-label-width="10mm"/>
      </text:list-level-style-bullet>
    </text:list-style>
    <text:list-style style:name="id1-3-2-5-5-1-7-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7-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7-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7-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7-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7-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2-1-9">
      <style:table-column-properties/>
    </style:style>
    <text:list-style style:name="id1-3-2-5-12-1-10-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0-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0-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10-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10-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10-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10-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1-10-2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1-10-26-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1-10-26-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10-26-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1-10-26-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5-1-9">
      <style:table-column-properties/>
    </style:style>
    <style:style style:family="table-column" style:parent-style-name="colspec" style:name="id1-3-2-5-15-1-10">
      <style:table-column-properties/>
    </style:style>
    <text:list-style style:name="id1-3-2-5-15-1-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1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11-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11-20-6-2">
      <text:list-level-style-bullet text:bullet-char="-" text:level="1">
        <style:list-level-properties text:min-label-width="10mm"/>
      </text:list-level-style-bullet>
    </text:list-style>
    <text:list-style style:name="id1-3-2-5-15-1-11-20-6-2-1">
      <text:list-level-style-bullet text:bullet-char="-" text:level="1">
        <style:list-level-properties text:min-label-width="10mm"/>
      </text:list-level-style-bullet>
    </text:list-style>
    <text:list-style style:name="id1-3-2-5-15-1-11-20-6-2-2">
      <text:list-level-style-bullet text:bullet-char="-" text:level="1">
        <style:list-level-properties text:min-label-width="10mm"/>
      </text:list-level-style-bullet>
    </text:list-style>
    <text:list-style style:name="id1-3-2-5-15-1-11-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1-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1-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11-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11-35-6-2">
      <text:list-level-style-bullet text:bullet-char="-" text:level="1">
        <style:list-level-properties text:min-label-width="10mm"/>
      </text:list-level-style-bullet>
    </text:list-style>
    <text:list-style style:name="id1-3-2-5-15-1-11-35-6-2-1">
      <text:list-level-style-bullet text:bullet-char="-" text:level="1">
        <style:list-level-properties text:min-label-width="10mm"/>
      </text:list-level-style-bullet>
    </text:list-style>
    <text:list-style style:name="id1-3-2-5-15-1-11-35-6-2-2">
      <text:list-level-style-bullet text:bullet-char="-" text:level="1">
        <style:list-level-properties text:min-label-width="10mm"/>
      </text:list-level-style-bullet>
    </text:list-style>
    <text:list-style style:name="id1-3-2-5-15-1-11-35-6-2-3">
      <text:list-level-style-bullet text:bullet-char="-" text:level="1">
        <style:list-level-properties text:min-label-width="10mm"/>
      </text:list-level-style-bullet>
    </text:list-style>
    <text:list-style style:name="id1-3-2-5-15-1-11-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1-3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1-3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11-3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text:list-style style:name="id1-3-2-5-18-1-8-30-6-2">
      <text:list-level-style-bullet text:bullet-char="-" text:level="1">
        <style:list-level-properties text:min-label-width="10mm"/>
      </text:list-level-style-bullet>
    </text:list-style>
    <text:list-style style:name="id1-3-2-5-18-1-8-30-6-2-1">
      <text:list-level-style-bullet text:bullet-char="-" text:level="1">
        <style:list-level-properties text:min-label-width="10mm"/>
      </text:list-level-style-bullet>
    </text:list-style>
    <text:list-style style:name="id1-3-2-5-18-1-8-30-6-2-2">
      <text:list-level-style-bullet text:bullet-char="-" text:level="1">
        <style:list-level-properties text:min-label-width="10mm"/>
      </text:list-level-style-bullet>
    </text:list-style>
    <text:list-style style:name="id1-3-2-5-18-1-8-38-3-2">
      <text:list-level-style-bullet text:bullet-char="-" text:level="1">
        <style:list-level-properties text:min-label-width="10mm"/>
      </text:list-level-style-bullet>
    </text:list-style>
    <text:list-style style:name="id1-3-2-5-18-1-8-38-3-2-1">
      <text:list-level-style-bullet text:bullet-char="-" text:level="1">
        <style:list-level-properties text:min-label-width="10mm"/>
      </text:list-level-style-bullet>
    </text:list-style>
    <text:list-style style:name="id1-3-2-5-18-1-8-38-3-2-2">
      <text:list-level-style-bullet text:bullet-char="-" text:level="1">
        <style:list-level-properties text:min-label-width="10mm"/>
      </text:list-level-style-bullet>
    </text:list-style>
    <text:list-style style:name="id1-3-2-5-18-1-8-38-3-2-3">
      <text:list-level-style-bullet text:bullet-char="-" text:level="1">
        <style:list-level-properties text:min-label-width="10mm"/>
      </text:list-level-style-bullet>
    </text:list-style>
    <text:list-style style:name="id1-3-2-5-18-1-8-38-3-2-4">
      <text:list-level-style-bullet text:bullet-char="-" text:level="1">
        <style:list-level-properties text:min-label-width="10mm"/>
      </text:list-level-style-bullet>
    </text:list-style>
    <text:list-style style:name="id1-3-2-5-18-1-8-38-3-2-5">
      <text:list-level-style-bullet text:bullet-char="-" text:level="1">
        <style:list-level-properties text:min-label-width="10mm"/>
      </text:list-level-style-bullet>
    </text:list-style>
    <text:list-style style:name="id1-3-2-5-18-1-8-38-3-2-6">
      <text:list-level-style-bullet text:bullet-char="-" text:level="1">
        <style:list-level-properties text:min-label-width="10mm"/>
      </text:list-level-style-bullet>
    </text:list-style>
    <text:list-style style:name="id1-3-2-5-18-1-8-86-3-2">
      <text:list-level-style-bullet text:bullet-char="-" text:level="1">
        <style:list-level-properties text:min-label-width="10mm"/>
      </text:list-level-style-bullet>
    </text:list-style>
    <text:list-style style:name="id1-3-2-5-18-1-8-86-3-2-1">
      <text:list-level-style-bullet text:bullet-char="-" text:level="1">
        <style:list-level-properties text:min-label-width="10mm"/>
      </text:list-level-style-bullet>
    </text:list-style>
    <text:list-style style:name="id1-3-2-5-18-1-8-86-3-2-2">
      <text:list-level-style-bullet text:bullet-char="-" text:level="1">
        <style:list-level-properties text:min-label-width="10mm"/>
      </text:list-level-style-bullet>
    </text:list-style>
    <text:list-style style:name="id1-3-2-5-18-1-8-86-3-2-3">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text:list-style style:name="id1-3-2-5-21-1-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7-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1-7-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1-7-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1-7-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1-7-7-6-3">
      <text:list-level-style-bullet text:bullet-char="-" text:level="1">
        <style:list-level-properties text:min-label-width="10mm"/>
      </text:list-level-style-bullet>
    </text:list-style>
    <text:list-style style:name="id1-3-2-5-21-1-7-7-6-3-1">
      <text:list-level-style-bullet text:bullet-char="-" text:level="1">
        <style:list-level-properties text:min-label-width="10mm"/>
      </text:list-level-style-bullet>
    </text:list-style>
    <text:list-style style:name="id1-3-2-5-21-1-7-7-6-4">
      <text:list-level-style-bullet text:bullet-char="-" text:level="1">
        <style:list-level-properties text:min-label-width="10mm"/>
      </text:list-level-style-bullet>
    </text:list-style>
    <text:list-style style:name="id1-3-2-5-21-1-7-7-6-4-1">
      <text:list-level-style-bullet text:bullet-char="-" text:level="1">
        <style:list-level-properties text:min-label-width="10mm"/>
      </text:list-level-style-bullet>
    </text:list-style>
    <text:list-style style:name="id1-3-2-5-21-1-7-7-6-4-2">
      <text:list-level-style-bullet text:bullet-char="-" text:level="1">
        <style:list-level-properties text:min-label-width="10mm"/>
      </text:list-level-style-bullet>
    </text:list-style>
    <text:list-style style:name="id1-3-2-5-21-1-7-7-6-4-3">
      <text:list-level-style-bullet text:bullet-char="-" text:level="1">
        <style:list-level-properties text:min-label-width="10mm"/>
      </text:list-level-style-bullet>
    </text:list-style>
    <text:list-style style:name="id1-3-2-5-21-1-7-17-3-1">
      <text:list-level-style-bullet text:bullet-char="-" text:level="1">
        <style:list-level-properties text:min-label-width="10mm"/>
      </text:list-level-style-bullet>
    </text:list-style>
    <text:list-style style:name="id1-3-2-5-21-1-7-17-3-1-1">
      <text:list-level-style-bullet text:bullet-char="-" text:level="1">
        <style:list-level-properties text:min-label-width="10mm"/>
      </text:list-level-style-bullet>
    </text:list-style>
    <text:list-style style:name="id1-3-2-5-21-1-7-17-3-1-2">
      <text:list-level-style-bullet text:bullet-char="-" text:level="1">
        <style:list-level-properties text:min-label-width="10mm"/>
      </text:list-level-style-bullet>
    </text:list-style>
    <text:list-style style:name="id1-3-2-5-21-1-7-17-3-1-3">
      <text:list-level-style-bullet text:bullet-char="-" text:level="1">
        <style:list-level-properties text:min-label-width="10mm"/>
      </text:list-level-style-bullet>
    </text:list-style>
    <text:list-style style:name="id1-3-2-5-21-1-7-17-3-1-4">
      <text:list-level-style-bullet text:bullet-char="-" text:level="1">
        <style:list-level-properties text:min-label-width="10mm"/>
      </text:list-level-style-bullet>
    </text:list-style>
    <text:list-style style:name="id1-3-2-5-21-1-7-17-3-1-5">
      <text:list-level-style-bullet text:bullet-char="-" text:level="1">
        <style:list-level-properties text:min-label-width="10mm"/>
      </text:list-level-style-bullet>
    </text:list-style>
    <text:list-style style:name="id1-3-2-5-21-1-7-17-3-1-6">
      <text:list-level-style-bullet text:bullet-char="-" text:level="1">
        <style:list-level-properties text:min-label-width="10mm"/>
      </text:list-level-style-bullet>
    </text:list-style>
  </office:automatic-styles>
  <office:body>
    <office:text>
      <text:p text:style-name="new_page_staatscourant"/>
      <text:p text:style-name="single-kop-titel">Mandaatbesluit Rheden 2020</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Rheden, ieder voor zover het hun bevoegdheden betreft;</text:p>
            <text:p text:style-name="al">gelet op het bepaalde in de Gemeentewet en hoofdstuk 10 van de Algemene wet bestuursrecht;</text:p>
            <text:p text:style-name="al"/>
            <text:p text:style-name="al">b e s l u i t e n :</text:p>
            <text:p text:style-name="al"/>
            <text:p text:style-name="al">tot het verlenen van bevoegdheden krachtens mandaat overeenkomstig de aan dit besluit gehechte lijst van gemandateerde bevoegdheden en overeenkomstig het navolgende bepaa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jst van gemandateerde bevoegdheden</text:p>
            <text:list text:style-name="id1-3-2-2-1-2">
              <text:list-item text:style-override="id1-3-2-2-1-2">
                <text:number>1. </text:number>
                <text:p text:style-name="al">Er is een bij dit besluit behorende lijst met nader omschreven bevoegdheden, die aan daar genoemde functionarissen zijn gemandateerd. De genoemde functionarissen zijn bevoegd te handelen binnen de door de raad gestelde beleidskaders. De functionarissen dienen te handelen binnen de door de raad beschikbaar gestelde budgetten, zulks in overeenstemming met de geldende Budgethoudersregeling Rheden, alsmede binnen de in de lijst gestelde voorwaarden en/of beperkingen.</text:p>
              </text:list-item>
              <text:list-item text:style-override="id1-3-2-2-1-3">
                <text:number>2. </text:number>
                <text:p text:style-name="al">Gemandateerde functionarissen zullen afzien van het uitoefenen van bevoegdheden in mandaat in zaken welke politiek en/of financieel en/of juridisch gevoelig zijn, danwel kunnen leiden tot imagoschade voor de gemeente Rheden.</text:p>
              </text:list-item>
              <text:list-item text:style-override="id1-3-2-2-1-4">
                <text:number>3. </text:number>
                <text:p text:style-name="al">Voor zover in de lijst als bedoeld in het eerste lid sprake is van bevoegdheden tot het verrichten van privaatrechtelijke handelingen (volmacht), dan wel handelingen die noch een besluit noch een privaatrechtelijke handeling zijn (machtiging), zijn de hierna opgenomen artikelen van overeenkomstige toepassing.</text:p>
              </text:list-item>
            </text:list>
          </text:section>
          <text:section text:name="artikel_id1-3-2-2-2" text:style-name="artikel">
            <text:p text:style-name="artikel_kop_titel"><text:span text:style-name="artikel_kop_label">Artikel</text:span> <text:span text:style-name="artikel_kop_nr">2</text:span> Hiërarchische lijn</text:p>
            <text:list text:style-name="id1-3-2-2-2-2">
              <text:list-item text:style-override="id1-3-2-2-2-2-1">
                <text:number>1.</text:number>
                <text:p text:style-name="al">Mandaat wordt ingevolge de hierna genoemde hiërarchische lijn gegeven:</text:p>
                <text:list text:style-name="id1-3-2-2-2-2-1-3">
                  <text:list-item text:style-override="id1-3-2-2-2-2-1-3-1">
                    <text:number>•</text:number>
                    <text:p text:style-name="al">van burgemeester c.q. college van burgemeester en wethouders naar de algemeen directeur;</text:p>
                  </text:list-item>
                  <text:list-item text:style-override="id1-3-2-2-2-2-1-3-2">
                    <text:number>•</text:number>
                    <text:p text:style-name="al">van de algemeen directeur naar de directeur;</text:p>
                  </text:list-item>
                  <text:list-item text:style-override="id1-3-2-2-2-2-1-3-3">
                    <text:number>•</text:number>
                    <text:p text:style-name="al">van de directeur naar de manager;</text:p>
                  </text:list-item>
                  <text:list-item text:style-override="id1-3-2-2-2-2-1-3-4">
                    <text:number>•</text:number>
                    <text:p text:style-name="al">van de manager naar een seniormedewerker en/of de medewerker belast met de uitvoering van de taak.</text:p>
                  </text:list-item>
                </text:list>
              </text:list-item>
              <text:list-item text:style-override="id1-3-2-2-2-2-2">
                <text:number>2.</text:number>
                <text:p text:style-name="al">De in lid 1 genoemde functionarissen worden de bevoegdheden toegekend als vastgelegd in de lijst als bedoeld in artikel 1 en binnen de in deze lijst opgenomen kaders.</text:p>
              </text:list-item>
              <text:list-item text:style-override="id1-3-2-2-2-2-3">
                <text:number>3.</text:number>
                <text:p text:style-name="al">Met de in lid 1 opgenomen functiebenaming van manager worden de volgende functionarissen aangeduid: de teammanager, de manager uitvoeringsteams en de teamleider, waarbij geldt dat de teamleider hiërarchisch ondergeschikt is aan de manager uitvoeringsteams.</text:p>
              </text:list-item>
              <text:list-item text:style-override="id1-3-2-2-2-2-4">
                <text:number>4.</text:number>
                <text:p text:style-name="al">Het is een functionaris toegestaan ondermandaat te verlenen aan een andere functionaris, tenzij de mogelijkheid tot het verstrekken van ondermandaat is uitgezonderd in de in artikel genoemde lijst. Voor het verstrekken van ondermandaat is toestemming vereist van de directeur.</text:p>
              </text:list-item>
            </text:list>
          </text:section>
          <text:section text:name="artikel_id1-3-2-2-3" text:style-name="artikel">
            <text:p text:style-name="artikel_kop_titel"><text:span text:style-name="artikel_kop_label">Artikel</text:span> <text:span text:style-name="artikel_kop_nr">3</text:span> Algemene bepalingen</text:p>
            <text:p text:style-name="al">Ten aanzien van het ambtelijk mandaat geldt het volgende:</text:p>
            <text:list text:style-name="id1-3-2-2-3-3">
              <text:list-item text:style-override="id1-3-2-2-3-3-1">
                <text:number>1.</text:number>
                <text:p text:style-name="al">De in de lijst, als bedoeld in artikel 1, genoemde functionarissen zijn primair bevoegd.</text:p>
              </text:list-item>
              <text:list-item text:style-override="id1-3-2-2-3-3-2">
                <text:number>2.</text:number>
                <text:p text:style-name="al">De hiërarchisch hogere functionaris blijft bevoegd de via het college respectievelijk de burgemeester gemandateerde bevoegdheid uit te oefenen.</text:p>
              </text:list-item>
              <text:list-item text:style-override="id1-3-2-2-3-3-3">
                <text:number>3.</text:number>
                <text:p text:style-name="al"> Het mandaat van functionarissen ten aanzien van de uitoefening van een bevoegdheid omvat zowel de beslissing als de ondertekening, tenzij in de lijst, als bedoeld in artikel 1, anders is vermeld. Onder de uitoefening van de gemandateerde bevoegdheid wordt mede verstaan:</text:p>
                <text:list text:style-name="id1-3-2-2-3-3-3-3">
                  <text:list-item text:style-override="id1-3-2-2-3-3-3-3-1">
                    <text:number>-</text:number>
                    <text:p text:style-name="al">het nemen van alle voorbereidingsbesluiten en het verrichten van alle voorbereidingshandelingen;</text:p>
                  </text:list-item>
                  <text:list-item text:style-override="id1-3-2-2-3-3-3-3-2">
                    <text:number>-</text:number>
                    <text:p text:style-name="al">een vergunning te weigeren, een beschikking niet te nemen, een overeenkomst niet aan te gaan, informatie niet te verstrekken;</text:p>
                  </text:list-item>
                  <text:list-item text:style-override="id1-3-2-2-3-3-3-3-3">
                    <text:number>-</text:number>
                    <text:p text:style-name="al">het uitreiken van een bewijs van ontvangst van aanvragen e.d.;</text:p>
                  </text:list-item>
                  <text:list-item text:style-override="id1-3-2-2-3-3-3-3-4">
                    <text:number>-</text:number>
                    <text:p text:style-name="al">verdagen en/of uitstellen;</text:p>
                  </text:list-item>
                  <text:list-item text:style-override="id1-3-2-2-3-3-3-3-5">
                    <text:number>-</text:number>
                    <text:p text:style-name="al">verzoeken om aanvullende informatie;</text:p>
                  </text:list-item>
                  <text:list-item text:style-override="id1-3-2-2-3-3-3-3-6">
                    <text:number>-</text:number>
                    <text:p text:style-name="al">het voeren van correspondentie, die direct te maken heeft met de opgedragen taken;</text:p>
                  </text:list-item>
                  <text:list-item text:style-override="id1-3-2-2-3-3-3-3-7">
                    <text:number>-</text:number>
                    <text:p text:style-name="al">het stellen van nadere voorwaarden en het verbinden van voorschriften en/of beperkingen aan beschikkingen/besluiten;</text:p>
                  </text:list-item>
                  <text:list-item text:style-override="id1-3-2-2-3-3-3-3-8">
                    <text:number>-</text:number>
                    <text:p text:style-name="al">het toekennen van bedragen in termijnen;</text:p>
                  </text:list-item>
                  <text:list-item text:style-override="id1-3-2-2-3-3-3-3-9">
                    <text:number>-</text:number>
                    <text:p text:style-name="al">het toekennen van voorschotten;</text:p>
                  </text:list-item>
                  <text:list-item text:style-override="id1-3-2-2-3-3-3-3-10">
                    <text:number>-</text:number>
                    <text:p text:style-name="al">het uitvoeren van selectie;</text:p>
                  </text:list-item>
                  <text:list-item text:style-override="id1-3-2-2-3-3-3-3-11">
                    <text:number>-</text:number>
                    <text:p text:style-name="al">het uitvoeren van gunning;</text:p>
                  </text:list-item>
                  <text:list-item text:style-override="id1-3-2-2-3-3-3-3-12">
                    <text:number>-</text:number>
                    <text:p text:style-name="al">het afleggen van verantwoording aan het Rijk en/of andere (bestuurs)organen;</text:p>
                  </text:list-item>
                  <text:list-item text:style-override="id1-3-2-2-3-3-3-3-13">
                    <text:number>-</text:number>
                    <text:p text:style-name="al">het bekendmaken/mededeling doen van besluiten/beschikkingen;</text:p>
                  </text:list-item>
                  <text:list-item text:style-override="id1-3-2-2-3-3-3-3-14">
                    <text:number>-</text:number>
                    <text:p text:style-name="al">het toezenden van besluiten/beschikkingen aan instanties, daar waar de verplichting daartoe in de wetgeving is opgenomen; en</text:p>
                  </text:list-item>
                  <text:list-item text:style-override="id1-3-2-2-3-3-3-3-15">
                    <text:number>-</text:number>
                    <text:p text:style-name="al">alle andere besluiten die genomen moeten worden en alle andere handelingen die moeten worden verricht binnen het kader van de uitvoering van de gemandateerde bevoegdheid.</text:p>
                  </text:list-item>
                </text:list>
              </text:list-item>
            </text:list>
            <text:list text:style-name="id1-3-2-2-3-4">
              <text:list-item text:style-override="id1-3-2-2-3-4-1">
                <text:number>4.</text:number>
                <text:p text:style-name="al">Het mandaat van functionarissen omvat niet de bevoegdheid tot het vaststellen van nadere regels en beleidsregels ter zake.</text:p>
              </text:list-item>
              <text:list-item text:style-override="id1-3-2-2-3-4-2">
                <text:number>5.</text:number>
                <text:p text:style-name="al">De juridisch adviseurs welke verantwoordelijk zijn voor het beheer van de lijst als bedoeld in artikel 1 adviseren vooraf over elk door het college van burgemeester en wethouders, de burgemeester, een lid van het Directieteam en een manager te nemen (onder)mandaatbesluit. Genomen (onder)mandaatbesluiten worden in afschrift ter beschikking gesteld aan deze juridisch adviseurs.</text:p>
              </text:list-item>
            </text:list>
          </text:section>
          <text:section text:name="artikel_id1-3-2-2-4" text:style-name="artikel">
            <text:p text:style-name="artikel_kop_titel"><text:span text:style-name="artikel_kop_label">Artikel</text:span> <text:span text:style-name="artikel_kop_nr">4</text:span> Uitoefening bevoegdheden in geval van afwezigheid</text:p>
            <text:list text:style-name="id1-3-2-2-4-2">
              <text:list-item text:style-override="id1-3-2-2-4-2">
                <text:number>1. </text:number>
                <text:p text:style-name="al">Onverminderd het bepaalde in artikel 3, tweede lid, wordt in geval van afwezigheid van de functionaris, aan wie bij of krachtens dit besluit bevoegdheden zijn toegekend, deze uitgeoefend door de, als vervanger aangewezen, functionaris.</text:p>
              </text:list-item>
              <text:list-item text:style-override="id1-3-2-2-4-3">
                <text:number>2. </text:number>
                <text:p text:style-name="al">In geval van kortdurende afwezigheid, vier weken of korter, van de betreffende manager zijn de functionarissen, zoals genoemd in bijlage 1 behorend bij dit besluit en onder de genoemde voorwaarden, als vervanger aangewezen.</text:p>
              </text:list-item>
              <text:list-item text:style-override="id1-3-2-2-4-4">
                <text:number>3. </text:number>
                <text:p text:style-name="al">In geval van langdurige afwezigheid, langer dan vier weken, van een teammanager of de manager uitvoeringsteams wijst het Directieteam een vervanger aan. </text:p>
              </text:list-item>
              <text:list-item text:style-override="id1-3-2-2-4-5">
                <text:number>4. </text:number>
                <text:p text:style-name="al">In geval van langdurige afwezigheid, langer dan vier weken, van een teamleider wijst de manager uitvoeringsteams een vervanger aan. Voor het aanwijzen van een vervanger is toestemming vereist van de directeur.</text:p>
              </text:list-item>
            </text:list>
          </text:section>
          <text:section text:name="artikel_id1-3-2-2-5" text:style-name="artikel">
            <text:p text:style-name="artikel_kop_titel"><text:span text:style-name="artikel_kop_label">Artikel</text:span> <text:span text:style-name="artikel_kop_nr">5</text:span> Redactie en ondertekening</text:p>
            <text:p text:style-name="al">In de krachtens mandaat genomen besluiten wordt tot uitdrukking gebracht dat zij namens de burgemeester c.q. het college van burgemeester en wethouders zijn genomen.</text:p>
            <text:p text:style-name="al">De ondertekening vindt plaats als volgt:</text:p>
            <text:p text:style-name="al">‘burgemeester en wethouders van Rheden,</text:p>
            <text:p text:style-name="al">namens hen,</text:p>
            <text:p text:style-name="al">...... (persoonlijke ondertekening)</text:p>
            <text:p text:style-name="al">naam, </text:p>
            <text:p text:style-name="al">functie van de mandataris’</text:p>
            <text:p text:style-name="al"/>
            <text:p text:style-name="al">respectievelijk als volgt:</text:p>
            <text:p text:style-name="al">‘de burgemeester van Rheden,</text:p>
            <text:p text:style-name="al">namens deze,</text:p>
            <text:p text:style-name="al">...... (persoonlijke ondertekening)</text:p>
            <text:p text:style-name="al">naam, </text:p>
            <text:p text:style-name="al">functie van de mandataris’</text:p>
          </text:section>
          <text:section text:name="artikel_id1-3-2-2-6" text:style-name="artikel">
            <text:p text:style-name="artikel_kop_titel"><text:span text:style-name="artikel_kop_label">Artikel</text:span> <text:span text:style-name="artikel_kop_nr">6</text:span> Inlichtingen</text:p>
            <text:list text:style-name="id1-3-2-2-6-2">
              <text:list-item text:style-override="id1-3-2-2-6-2">
                <text:number>1. </text:number>
                <text:p text:style-name="al">De gemandateerden stellen de burgemeester, dan wel het college van burgemeester en wethouders in kennis van een krachtens mandaat genomen besluit waarvan zij redelijkerwijs kunnen aannemen dat kennisneming door de burgemeester of het college van burgemeester en wethouders van belang is.</text:p>
              </text:list-item>
              <text:list-item text:style-override="id1-3-2-2-6-3">
                <text:number>2. </text:number>
                <text:p text:style-name="al">De burgemeester en het college van burgemeester en wethouders kunnen zich door de gemandateerden laten informeren over de krachtens mandaat genomen besluiten.</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 </text:number>
                <text:p text:style-name="al">Dit besluit wordt aangehaald als: Mandaatbesluit Rheden 2020.</text:p>
              </text:list-item>
              <text:list-item text:style-override="id1-3-2-2-7-3">
                <text:number> 2. </text:number>
                <text:p text:style-name="al">Het besluit treedt in werking op de dag na bekendmaking.</text:p>
              </text:list-item>
              <text:list-item text:style-override="id1-3-2-2-7-4">
                <text:number>3. </text:number>
                <text:p text:style-name="al">Het Mandaatbesluit Rheden 2018 wordt op het tijdstip als omschreven in het tweede lid ingetrokken.</text:p>
                <text:p text:style-name="al"/>
              </text:list-item>
            </text:list>
          </text:section>
        </text:section>
        <text:section text:name="regeling-sluiting_id1-3-2-3" text:style-name="regeling-sluiting">
          <text:section text:name="ondertekening_id1-3-2-3-1">
            <text:p><text:span text:style-name="functie">Vastgesteld bij besluit van burgemeester en wethouders en burgemeester van Rheden d.d. 26 mei 2020.</text:span></text:p>
            <text:p><text:span text:style-name="functie">De Steeg, 26 mei 2020</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De burgemeester van Rheden voornoemd,</text:span></text:p>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Uitoefening bevoegdheden in geval van afwezigheid</text:p>
          <text:p text:style-name="al">De hieronder vermelde functionarissen worden aangewezen voor de uitoefening van bevoegdheden in geval van afwezigheid van de manager, zoals omschreven in het Mandaatbesluit Rheden 2020: collega managers op basis van horizontale vervanging, met dien verstande dat de directie wordt aangewezen voor het uitoefenen van bevoegdheden in geval van afwezigheid van de manager uitvoeringsteams.</text:p>
          <text:p text:style-name="al">Deze aanwijzing geldt onder de navolgende voorwaarden:</text:p>
          <text:list text:style-name="id1-3-2-4-4">
            <text:list-item text:style-override="id1-3-2-4-4-1">
              <text:number>a.</text:number>
              <text:p text:style-name="al">de uitoefening van bevoegdheden in geval van afwezigheid is van kracht gedurende de afwezigheid van de betreffende manager en voor een maximale aaneengesloten periode van vier werkweken of korter;</text:p>
            </text:list-item>
            <text:list-item text:style-override="id1-3-2-4-4-2">
              <text:number>b.</text:number>
              <text:p text:style-name="al">de vervanging betreft een volledige vervanging van de gemandateerde met uitzondering van personele aangelegenheden;</text:p>
            </text:list-item>
            <text:list-item text:style-override="id1-3-2-4-4-3">
              <text:number>c.</text:number>
              <text:p text:style-name="al">de bevoegdheden worden uitgeoefend met inachtneming van de bepalingen van het Mandaatbesluit Rheden 2020.</text:p>
            </text:list-item>
          </text:list>
        </text:section>
        <text:section text:name="bijlage_id1-3-2-5" text:style-name="bijlage">
          <text:p text:style-name="bijlage_top"/>
          <text:p text:style-name="hoofdstuk_kop"><text:span text:style-name="label">BIJLAGE</text:span> <text:span text:style-name="nr">2</text:span> Lijst van gemandateerde bevoegdheden behorend bij het Mandaatbesluit Rheden 2020</text:p>
          <text:list text:style-name="id1-3-2-5-2">
            <text:list-item text:style-override="id1-3-2-5-2-1">
              <text:number>1.</text:number>
              <text:p text:style-name="al">Algemeen mandaat</text:p>
            </text:list-item>
            <text:list-item text:style-override="id1-3-2-5-2-2">
              <text:number>2.</text:number>
              <text:p text:style-name="al">Specifiek mandaat Personeel en rechtspositionele aangelegenheden (PRA)</text:p>
            </text:list-item>
            <text:list-item text:style-override="id1-3-2-5-2-3">
              <text:number>3.</text:number>
              <text:p text:style-name="al">Specifiek mandaat wet- en regelgeving betreffende de bedrijfsvoering (BV)</text:p>
            </text:list-item>
            <text:list-item text:style-override="id1-3-2-5-2-4">
              <text:number>4.</text:number>
              <text:p text:style-name="al">Specifiek mandaat sociale wet- en regelgeving (SOC)</text:p>
            </text:list-item>
            <text:list-item text:style-override="id1-3-2-5-2-5">
              <text:number>5.</text:number>
              <text:p text:style-name="al">Specifiek mandaat overige wet- en regelgeving (OW)</text:p>
            </text:list-item>
            <text:list-item text:style-override="id1-3-2-5-2-6">
              <text:number>6.</text:number>
              <text:p text:style-name="al">Specifiek mandaat niet-ondergeschikte functionarissen/andere organisaties (NOF)</text:p>
              <text:p text:style-name="al"/>
            </text:list-item>
          </text:list>
          <text:p text:style-name="al">
          <text:span text:style-name="nadrukvet">1 ALGEMEEN MANDAAT</text:span>
        </text:p>
          <text:p text:style-name="al">
          <text:span text:style-name="nadrukvet">(geldend voor Directieteam en alle teams, ieder voor zover behorend tot hun werkterrein met inachtneming van de genoemde voorwaarden/beperkingen)</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A 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Het voeren van correspondentie van informatieve/verzoekende aard </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voor zover dit past binnen de aard van de hen opgedrage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A 2</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uitschrijven van aanbestedingen c.q. het doen van offerteaanvragen, de gunning en afwijzing van opdrachten met betrekking tot werken, diensten en leveringen alsmede het aangaan en ondertekenen van de daaruit voortvloeiende overeenkomsten</text:p>
                </table:table-cell>
                <table:table-cell table:style-name="entry" table:number-rows-spanned="1" table:number-columns-spanned="1">
                  <text:p text:style-name="table_al">Medewerker belast met de uitvoering van de taak</text:p>
                </table:table-cell>
                <table:table-cell table:style-name="entry" table:number-rows-spanned="1" table:number-columns-spanned="1"/>
                <table:table-cell table:style-name="entry" table:number-rows-spanned="1" table:number-columns-spanned="1">
                  <text:p text:style-name="table_al">Mits passend binnen het inkoopbeleid/systematisch beheer en onderhoud (SBO), de overige kaders en de vastgestelde begroting en toegekende budgetten conform de geldende Budgethoudersregeling Rheden en voor zover niet elders in dit besluit geregeld</text:p>
                </table:table-cell>
              </table:table-row>
              <table:table-row table:style-name="row">
                <table:table-cell table:style-name="entry" table:number-rows-spanned="1" table:number-columns-spanned="1">
                  <text:p text:style-name="table_al">A 3</text:p>
                </table:table-cell>
                <table:table-cell table:style-name="entry" table:number-rows-spanned="1" table:number-columns-spanned="1">
                  <text:p text:style-name="table_al">Gemeentewet en Burgerlijk Wetboek </text:p>
                  <text:p text:style-name="table_al">Artikel 3.6 van de Beleidsnota Inkoop en Aanbesteden gemeente Rheden 2013</text:p>
                </table:table-cell>
                <table:table-cell table:style-name="entry" table:number-rows-spanned="1" table:number-columns-spanned="1">
                  <text:p text:style-name="table_al">Afwijken van de voorschriften van de Gids Proportionaliteit en Beleidsnota Inkoop en Aanbesteden op basis van een deugdelijk gemotiveerd besluit en voor zover een en ander op basis van de geldende wet- en regelgeving mogelijk is</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ext:p text:style-name="table_al">De directeur is bevoegd te oordelen over voorstellen en besluiten te bekrachtigen van een hiërarchisch ondergeschikte.</text:p>
                  <text:p text:style-name="table_al">De algemeen directeur is bevoegd te oordelen over voorstellen en besluiten te bekrachtigen van de directeur.</text:p>
                  <text:p text:style-name="table_al">Voorstellen van de algemeen directeur worden bekrachtigd door het college.</text:p>
                  <text:p text:style-name="table_al">Mits passend binnen de vastgestelde begroting en toegekende budgetten conform de geldende Budgethoudersregeling Rheden</text:p>
                </table:table-cell>
              </table:table-row>
              <table:table-row table:style-name="row">
                <table:table-cell table:style-name="entry" table:number-rows-spanned="1" table:number-columns-spanned="1">
                  <text:p text:style-name="table_al">A 4</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oefenen van de doorzendplicht c.q. terugzendplicht ingevolge artikel 2:3 Algemene wet bestuursrecht</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A 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voeren van de in afdeling 3.4 Algemene wet bestuursrecht geregelde procedures voor de voorbereiding van besluiten indien dat bij wettelijk voorschrift of bij besluit van het bestuursorgaan is bepaald en het als zodanig verrichten van alle in dat kader voorkomende werkzaamheden, een en ander voor zover de bevoegdheid tot het nemen van het besluit is gemandateerd</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cell table:style-name="entry" table:number-rows-spanned="1" table:number-columns-spanned="1">
                  <text:p text:style-name="table_al">Opmerking:</text:p>
                  <text:p text:style-name="table_al">indien bevoegdheid te beslissen is gemandateerd aan medewerker dan is deze ook bevoegd toepassing te geven aan artikel 4:5 Awb</text:p>
                </table:table-cell>
              </table:table-row>
              <table:table-row table:style-name="row">
                <table:table-cell table:style-name="entry" table:number-rows-spanned="1" table:number-columns-spanned="1">
                  <text:p text:style-name="table_al">A 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De bevoegdheid tot het vaststellen van aanvraagformulieren ingevolge artikel 4:4 Algemene wet bestuursrecht</text:p>
                </table:table-cell>
                <table:table-cell table:style-name="entry" table:number-rows-spanned="1" table:number-columns-spanned="1">
                  <text:p text:style-name="table_al">Manager</text:p>
                </table:table-cell>
                <table:table-cell table:style-name="entry" table:number-rows-spanned="1" table:number-columns-spanned="1">
                  <text:p text:style-name="table_al">De 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A 7</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toepassen van artikel 4:5 Algemene wet bestuursrecht en het daaraan voorafgaand bieden van de mogelijkheid tot herstel van het geconstateerde verzuim</text:p>
                </table:table-cell>
                <table:table-cell table:style-name="entry" table:number-rows-spanned="1" table:number-columns-spanned="1">
                  <text:p text:style-name="table_al">De medewerker belast met de uitvoering van dez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8</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fwijzen bis-in-idem aanvraag op grond van artikel 4:6 Algemene wet bestuursrecht, voor zover de bevoegdheid tot het nemen van het eerdere afwijzende besluit is gemandateerd</text:p>
                </table:table-cell>
                <table:table-cell table:style-name="entry" table:number-rows-spanned="1" table:number-columns-spanned="1">
                  <text:p text:style-name="table_al">De medewerker belast met de uitvoering van dez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9</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verdagings- en opschortingsbesluit ingevolge artikel 4:14 en 4:15 Algemene wet bestuursrecht</text:p>
                </table:table-cell>
                <table:table-cell table:style-name="entry" table:number-rows-spanned="1" table:number-columns-spanned="1">
                  <text:p text:style-name="table_al">De medewerker belast met de uitvoering van dez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10</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beschikking op een verzoek om een dwangsom in het kader van de Wet dwangsom en beroep bij niet tijdig beslissen voor zover dit betrekking heeft op het werkterrein van het domei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A 1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beschikking tot verlenen van uitstel van betaling ex artikel 4:94 Awb</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12</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intrekken of wijzigen van de beschikking tot uitstel van betaling ex artikel 4:96 Awb</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13</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afgeven van legitimatiebewijzen als bedoeld in artikel 5:12 van de Algemene wet bestuursrecht aan de aangewezen toezichthouders</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14</text:p>
                </table:table-cell>
                <table:table-cell table:style-name="entry" table:number-rows-spanned="1" table:number-columns-spanned="1">
                  <text:p text:style-name="table_al">Algemene wet bestuursrecht en bijzondere wetten</text:p>
                </table:table-cell>
                <table:table-cell table:style-name="entry" table:number-rows-spanned="1" table:number-columns-spanned="1">
                  <text:p text:style-name="table_al">De bevoegdheid tot het aanwijzen (en intrekken van die aanwijzing) van ambtenaren als opsporingsambtenaar en als ambtenaar voor het uitoefenen van toezicht op de naleving (ingevolge artikel 5:11 Awb) en opsporing van de bij of krachtens wetgeving gegeven voorschriften</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1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beschikking tot het vaststellen van de kosten van bestuursdwang ex artikel 5:25 Awb</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A 1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toepassingsbeschikking bestuursdwang ex artikel 5:31a Awb</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A 17</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invorderingsbeschikking last onder dwangsom ex artikel 5:37 Awb</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A 18</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indienen van verweerschriften en het instellen van bezwaar en beroep alsmede de vertegenwoordiging van de gemeente in bezwaar- en beroepsprocedures, hoger beroep en overige gerechtelijke procedures (publiek- en privaatrechtelijk), inclusief voorbereidingshandelingen waaronder, onder andere, verdagen termijn beslissing op bezwaar (artikel 7:10, derde lid Awb)</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ext:p text:style-name="table_al">Mandaat aan manager en ondermandaat, tenzij de zaak (mogelijk) grote financiële consequenties heeft.</text:p>
                  <text:p text:style-name="table_al">Artikel 169, vierde lid, Gemeentewet (zie toelichting bij artikel 1 van dit mandaatbesluit)</text:p>
                </table:table-cell>
              </table:table-row>
              <table:table-row table:style-name="row">
                <table:table-cell table:style-name="entry" table:number-rows-spanned="1" table:number-columns-spanned="1">
                  <text:p text:style-name="table_al">A 19</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een bezwaarschrift</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ext:p text:style-name="table_al">Mandaat aan directeur, mits de beslissing op bezwaar conform het advies van de Commissie bezwaarschriften wordt besloten. </text:p>
                  <text:p text:style-name="table_al">Geen mandaat als: </text:p>
                  <text:list text:style-name="id1-3-2-5-5-1-7-20-6-3">
                    <text:list-item text:style-override="id1-3-2-5-5-1-7-20-6-3-1">
                      <text:number>•</text:number>
                      <text:p text:style-name="table_al">contrair wordt gegaan aan het advies van de Commissie bezwaarschriften;</text:p>
                    </text:list-item>
                    <text:list-item text:style-override="id1-3-2-5-5-1-7-20-6-3-2">
                      <text:number>•</text:number>
                      <text:p text:style-name="table_al">de zaak (mogelijk) gevolgen heeft voor andere zaken dan wel grote financiële consequenties heeft</text:p>
                    </text:list-item>
                  </text:list>
                </table:table-cell>
              </table:table-row>
              <table:table-row table:style-name="row">
                <table:table-cell table:style-name="entry" table:number-rows-spanned="1" table:number-columns-spanned="1">
                  <text:p text:style-name="table_al">A 20</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een verzoekschrift om rechtstreeks bij de rechtbank in beroep te gaan zonder gebruik te maken van de mogelijkheid van het indienen van een bezwaarschrift (artikel 7:1a Awb)</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2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De afdoening van interne klachten als bedoeld in hoofdstuk 9 van de Algemene wet bestuursrecht en artikel 2.7 van de Verordening interne afhandeling klachten t.a.v.:</text:p>
                  <text:list text:style-name="id1-3-2-5-5-1-7-22-3-2">
                    <text:list-item text:style-override="id1-3-2-5-5-1-7-22-3-2-1">
                      <text:number>a.</text:number>
                      <text:p text:style-name="table_al">medewerker en seniormedewerker;</text:p>
                    </text:list-item>
                    <text:list-item text:style-override="id1-3-2-5-5-1-7-22-3-2-2">
                      <text:number>b.</text:number>
                      <text:p text:style-name="table_al">teamleider;</text:p>
                    </text:list-item>
                    <text:list-item text:style-override="id1-3-2-5-5-1-7-22-3-2-3">
                      <text:number>c.</text:number>
                      <text:p text:style-name="table_al">manager;</text:p>
                    </text:list-item>
                    <text:list-item text:style-override="id1-3-2-5-5-1-7-22-3-2-4">
                      <text:number>d.</text:number>
                      <text:p text:style-name="table_al">directeur</text:p>
                    </text:list-item>
                  </text:list>
                </table:table-cell>
                <table:table-cell table:style-name="entry" table:number-rows-spanned="1" table:number-columns-spanned="1">
                  <text:list text:style-name="id1-3-2-5-5-1-7-22-4-1">
                    <text:list-item text:style-override="id1-3-2-5-5-1-7-22-4-1-1">
                      <text:number>a.</text:number>
                      <text:p text:style-name="table_al">Manager;</text:p>
                    </text:list-item>
                    <text:list-item text:style-override="id1-3-2-5-5-1-7-22-4-1-2">
                      <text:number>b.</text:number>
                      <text:p text:style-name="table_al">manager uitvoeringsteams;</text:p>
                    </text:list-item>
                    <text:list-item text:style-override="id1-3-2-5-5-1-7-22-4-1-3">
                      <text:number>c.</text:number>
                      <text:p text:style-name="table_al">directeur;</text:p>
                    </text:list-item>
                    <text:list-item text:style-override="id1-3-2-5-5-1-7-22-4-1-4">
                      <text:number>d.</text:number>
                      <text:p text:style-name="table_al">algemeen directeur</text:p>
                    </text:list-item>
                  </text:list>
                </table:table-cell>
                <table:table-cell table:style-name="entry" table:number-rows-spanned="1" table:number-columns-spanned="1"/>
                <table:table-cell table:style-name="entry" table:number-rows-spanned="1" table:number-columns-spanned="1">
                  <text:p text:style-name="table_al">Met inachtneming van hoofdstuk 9 van de Algemene wet bestuursrecht en de Verordening interne afhandeling klachten en de Klachtenregeling seksuele intimidatie, discriminatie, agressie en geweld</text:p>
                </table:table-cell>
              </table:table-row>
              <table:table-row table:style-name="row">
                <table:table-cell table:style-name="entry" table:number-rows-spanned="1" table:number-columns-spanned="1">
                  <text:p text:style-name="table_al">A 22</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Het nemen van beslissingen op grond van de artikelen 3, 4, 5, 6, 7 en 11 van de Wet openbaarheid van bestuur.</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row>
              <table:table-row table:style-name="row">
                <table:table-cell table:style-name="entry" table:number-rows-spanned="1" table:number-columns-spanned="1">
                  <text:p text:style-name="table_al">A 23</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Beslissen op verzoeken tot uitoefening van </text:p>
                  <text:p text:style-name="table_al">het recht op rectificatie/gegevenswissing/beperking van de verwerking/overdraagbaarheid van persoonsgegevens/om bezwaar te maken tegen gegevensverwerking/met betrekking tot geautomatiseerde individuele besluitvorming</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24</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Beslissen op verzoeken om hergebruik en het ter beschikking stellen van informatie voor hergebruik</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25</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ondertekenen van overeenkomsten nadat het college heeft besloten tot het aangaan van de desbetreffende overeenkomst</text:p>
                </table:table-cell>
                <table:table-cell table:style-name="entry" table:number-rows-spanned="1" table:number-columns-spanned="1">
                  <text:list text:style-name="id1-3-2-5-5-1-7-26-4-1">
                    <text:list-item text:style-override="id1-3-2-5-5-1-7-26-4-1-1">
                      <text:number>a.</text:number>
                      <text:p text:style-name="table_al">De wethouder;</text:p>
                    </text:list-item>
                    <text:list-item text:style-override="id1-3-2-5-5-1-7-26-4-1-2">
                      <text:number>b.</text:number>
                      <text:p text:style-name="table_al">manager</text:p>
                    </text:list-item>
                  </text:list>
                </table:table-cell>
                <table:table-cell table:style-name="entry" table:number-rows-spanned="1" table:number-columns-spanned="1"/>
                <table:table-cell table:style-name="entry" table:number-rows-spanned="1" table:number-columns-spanned="1">
                  <text:list text:style-name="id1-3-2-5-5-1-7-26-6-1">
                    <text:list-item text:style-override="id1-3-2-5-5-1-7-26-6-1-1">
                      <text:number>a.</text:number>
                      <text:p text:style-name="table_al">Voor zover het onderwerp van de overeenkomst valt binnen de portefeuilleomschrijving van de wethouder</text:p>
                    </text:list-item>
                  </text:list>
                </table:table-cell>
              </table:table-row>
              <table:table-row table:style-name="row">
                <table:table-cell table:style-name="entry" table:number-rows-spanned="1" table:number-columns-spanned="1">
                  <text:p text:style-name="table_al">A 26</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Vertegenwoordiging van de gemeente bij het verlijden van aktes, voor zover dit niet elders in deze lijst aan een andere functionaris is gemandateerd</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27</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Besluiten tot het aangaan, niet aangaan, wijzigen en beëindigen van overeenkomsten, voor zover dit niet elders in deze lijst aan een andere functionaris is gemandateerd</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cell table:style-name="entry" table:number-rows-spanned="1" table:number-columns-spanned="1">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A 28</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Aanvaarding erfstelling, legaat of schenking en het treffen van een schikking</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ext:p text:style-name="table_al">Mededeling aan portefeuillehouder binnen het college.</text:p>
                  <text:p text:style-name="table_al">Erfstelling: onder voorrecht van boedelbeschrijving. </text:p>
                  <text:p text:style-name="table_al">Schenking: mits aan de schenking geen lasten zijn verbonden</text:p>
                </table:table-cell>
              </table:table-row>
              <table:table-row table:style-name="row">
                <table:table-cell table:style-name="entry" table:number-rows-spanned="1" table:number-columns-spanned="1">
                  <text:p text:style-name="table_al">A 29</text:p>
                </table:table-cell>
                <table:table-cell table:style-name="entry" table:number-rows-spanned="1" table:number-columns-spanned="1">
                  <text:p text:style-name="table_al">Wetboek van Strafrecht/Strafvordering en bijzondere wetten</text:p>
                </table:table-cell>
                <table:table-cell table:style-name="entry" table:number-rows-spanned="1" table:number-columns-spanned="1">
                  <text:p text:style-name="table_al">De bevoegdheid tot het doen van aangifte bij het Openbaar Ministerie, onder andere indien aan de gemeente(lijke eigendommen) schade is toegebracht, het verhalen van die schades op de veroorzaker daarvan, waaronder begrepen het desgewenst voegen in eventuele strafrechtelijke procedures </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A 30</text:p>
                </table:table-cell>
                <table:table-cell table:style-name="entry" table:number-rows-spanned="1" table:number-columns-spanned="1">
                  <text:p text:style-name="table_al">Algemene wet bestuursrecht en Gemeentewet</text:p>
                </table:table-cell>
                <table:table-cell table:style-name="entry" table:number-rows-spanned="1" table:number-columns-spanned="1">
                  <text:p text:style-name="table_al">De bevoegdheid tot het indienen van aanvragen om subsidies bij Europese instanties of bij andere Nederlandse overheidsinstanties ten behoeve van gemeentelijke projecten/activiteiten voor zover die dienstbaar zijn aan de gemeentelijke taakuitoefening</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31</text:p>
                </table:table-cell>
                <table:table-cell table:style-name="entry" table:number-rows-spanned="1" table:number-columns-spanned="1">
                  <text:p text:style-name="table_al">Gemeentewet</text:p>
                  <text:p text:style-name="table_al">Financiëleverhoudingswet</text:p>
                </table:table-cell>
                <table:table-cell table:style-name="entry" table:number-rows-spanned="1" table:number-columns-spanned="1">
                  <text:p text:style-name="table_al">De bevoegdheid tot het aanvragen van middelen met een (decentralisatie-, specifieke- of andere) uitkering bij het bevoegde ministerie voor de uitvoering van gemeentelijke projecten/taken</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32</text:p>
                </table:table-cell>
                <table:table-cell table:style-name="entry" table:number-rows-spanned="1" table:number-columns-spanned="1">
                  <text:p text:style-name="table_al">Algemene wet bestuursrecht en bijzondere wetten</text:p>
                </table:table-cell>
                <table:table-cell table:style-name="entry" table:number-rows-spanned="1" table:number-columns-spanned="1">
                  <text:p text:style-name="table_al">De bevoegdheid tot het indienen van aanvragen voor een ontheffing, vrijstelling, vergunning of melding op grond van wet- en regelgeving voor zover die dienstbaar zijn aan de gemeentelijke taakuitoefening</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3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ontzeggen van de toegang tot de ruimten van gemeentelijke gebouwen en terreinen aan burgers, indien dat dringend noodzakelijk moet worden geacht in het belang van de openbare orde of de voortgang van de werkzaamheden in die ruim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deling aan portefeuillehouder binnen het college en aan de algemeen directeur</text:p>
                </table:table-cell>
              </table:table-row>
              <table:table-row table:style-name="row">
                <table:table-cell table:style-name="entry" table:number-rows-spanned="1" table:number-columns-spanned="1">
                  <text:p text:style-name="table_al">A 34</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geven van opdrachten tot het doen van betalingen uit de gemeentekas</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Mits passend binnen de vastgestelde begroting, toegekende budgetten en eventuele comptabiliteitsvoorschriften</text:p>
                </table:table-cell>
              </table:table-row>
              <table:table-row table:style-name="row">
                <table:table-cell table:style-name="entry" table:number-rows-spanned="1" table:number-columns-spanned="1">
                  <text:p text:style-name="table_al">A 35</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treffen van maatregelen en het bereiken van overeenstemming inzake schadeverhaal door of op de gemeente -voor zover de verzekering dit niet dekt</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A 36</text:p>
                </table:table-cell>
                <table:table-cell table:style-name="entry" table:number-rows-spanned="1" table:number-columns-spanned="1">
                  <text:p text:style-name="table_al">Algemene wet bestuursrecht, Algemene subsidieverordening Rheden (Asv) en van de door het college op grond van artikel 2, tweede lid, van de Asv ingestelde nadere regels</text:p>
                </table:table-cell>
                <table:table-cell table:style-name="entry" table:number-rows-spanned="1" table:number-columns-spanned="1">
                  <text:p text:style-name="table_al">Het uitoefenen van de bevoegdheden als genoemd in de Algemene subsidieverordening Rheden en van de door het college op grond van artikel 2, tweede lid, van de Asv ingestelde nadere regels en het nemen en ondertekenen van de daaruit voortvloeiende beschikkingen</text:p>
                </table:table-cell>
                <table:table-cell table:style-name="entry" table:number-rows-spanned="1" table:number-columns-spanned="1">
                  <text:p text:style-name="table_al">Medewerker belast met de uitvoering van de taak</text:p>
                </table:table-cell>
                <table:table-cell table:style-name="entry" table:number-rows-spanned="1" table:number-columns-spanned="1"/>
                <table:table-cell table:style-name="entry" table:number-rows-spanned="1" table:number-columns-spanned="1">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A 37</text:p>
                </table:table-cell>
                <table:table-cell table:style-name="entry" table:number-rows-spanned="1" table:number-columns-spanned="1">
                  <text:p text:style-name="table_al">De Wet bevordering integriteitsbeoordelingen door het openbaar bestuur</text:p>
                </table:table-cell>
                <table:table-cell table:style-name="entry" table:number-rows-spanned="1" table:number-columns-spanned="1">
                  <text:p text:style-name="table_al">Het vragen van advies aan het Landelijk Bureau Bibob (LBB)</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38</text:p>
                </table:table-cell>
                <table:table-cell table:style-name="entry" table:number-rows-spanned="1" table:number-columns-spanned="1">
                  <text:p text:style-name="table_al">Artikel 5:27, tweede lid, van de Algemene wet bestuursrecht gelezen in samenhang met artikel 125, tweede lid, van de Gemeentewet</text:p>
                </table:table-cell>
                <table:table-cell table:style-name="entry" table:number-rows-spanned="1" table:number-columns-spanned="1">
                  <text:p text:style-name="table_al">Het geven van een machtiging als bedoeld in artikel 2 van de Algemene wet op het binnentreden voor het binnentreden in een woning zonder toestemming van de bewoner met als doel om bestuursdwang toe te passen op grond van een collegebevoegdheid</text:p>
                </table:table-cell>
                <table:table-cell table:style-name="entry" table:number-rows-spanned="1" table:number-columns-spanned="1">
                  <text:p text:style-name="table_al">De burgemeest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2 SPECIFIEK MANDAAT PERSONEEL EN RECHTSPOSTITIONELE AANGELEGENHEDEN</text:span>
        </text:p>
          <text:p text:style-name="al">
          <text:span text:style-name="nadrukvet">(geldend voor de genoemde functionarissen van het Directieteam en de overige teams voor zover behorend tot hun werkterrein met inachtneming van de genoemde voorwaarden/beperkingen) </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PRA 1</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en uitvoeren van het besluit tot het) aangaan, wijzigen, beëindigen en ondertekenen van (tijdelijke) arbeidsovereenkomsten, en overeenkomsten ten behoeve van inhuur van tijdelijke medewerkers bij uitzendbureaus, detacheringorganisaties c.a.</text:p>
                </table:table-cell>
                <table:table-cell table:style-name="entry" table:number-rows-spanned="1" table:number-columns-spanned="1">
                  <text:p text:style-name="table_al">(Algemeen) directeur en manager ten aanzien van hun hiërarchisch ondergeschikten</text:p>
                </table:table-cell>
                <table:table-cell table:style-name="entry" table:number-rows-spanned="1" table:number-columns-spanned="1">
                  <text:p text:style-name="table_al">Ondermandaat in geval van wijziging van de arbeidsovereenkomst aan de personeelsfunctionaris voor het namens de gemeente ondertekenen van het addendum bij de arbeidsovereenkomst</text:p>
                </table:table-cell>
                <table:table-cell table:style-name="entry" table:number-rows-spanned="1" table:number-columns-spanned="1">
                  <text:p text:style-name="table_al">Mits passend binnen de toegekende budgetten en vastgestelde kaders</text:p>
                </table:table-cell>
              </table:table-row>
              <table:table-row table:style-name="row">
                <table:table-cell table:style-name="entry" table:number-rows-spanned="1" table:number-columns-spanned="1">
                  <text:p text:style-name="table_al">PRA 2</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treffen van een overeenkomst tot beëindiging van de (tijdelijke) arbeidsovereenkomst</text:p>
                </table:table-cell>
                <table:table-cell table:style-name="entry" table:number-rows-spanned="1" table:number-columns-spanned="1">
                  <text:p text:style-name="table_al">Algemeen directeur</text:p>
                </table:table-cell>
                <table:table-cell table:style-name="entry" table:number-rows-spanned="1" table:number-columns-spanned="1"/>
                <table:table-cell table:style-name="entry" table:number-rows-spanned="1" table:number-columns-spanned="1">
                  <text:p text:style-name="table_al">Mits passend binnen de toegekende budgetten en vastgestelde kaders</text:p>
                </table:table-cell>
              </table:table-row>
              <table:table-row table:style-name="row">
                <table:table-cell table:style-name="entry" table:number-rows-spanned="1" table:number-columns-spanned="1">
                  <text:p text:style-name="table_al">PRA 3</text:p>
                </table:table-cell>
                <table:table-cell table:style-name="entry" table:number-rows-spanned="1" table:number-columns-spanned="1">
                  <text:p text:style-name="table_al">Gemeentewet en Wetboek van Burgerlijke Rechtsvordering</text:p>
                </table:table-cell>
                <table:table-cell table:style-name="entry" table:number-rows-spanned="1" table:number-columns-spanned="1">
                  <text:p text:style-name="table_al">Vertegenwoordiging van de gemeente Rheden in geschillen betreffende de arbeidsovereenkomst, beëindigingsovereenkomst, inhuurovereenkomst, detacheringsovereenkomst en stageovereenkomst</text:p>
                </table:table-cell>
                <table:table-cell table:style-name="entry" table:number-rows-spanned="1" table:number-columns-spanned="1">
                  <text:p text:style-name="table_al">(Algemeen) directeur en manager ten aanzien van hun hiërarchisch ondergeschi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A 4</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het) aangaan, wijzigen, beëindigen en ondertekenen van overeenkomsten ten behoeve van de plaatsing van stagiaires</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Met inachtneming van de Handleiding tewerkstelling stagiaires, praktikanten en vakantiewerkers</text:p>
                </table:table-cell>
              </table:table-row>
              <table:table-row table:style-name="row">
                <table:table-cell table:style-name="entry" table:number-rows-spanned="1" table:number-columns-spanned="1">
                  <text:p text:style-name="table_al">PRA 5</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het) aangaan, wijzigen, beëindigen en ondertekenen van overeenkomsten met derden ten behoeve van detachering van medewerkers van de gemeente Rheden bij die organisaties/bedrijven c.a. waaronder collegiale doorlening van gemeentelijke medewerkers</text:p>
                </table:table-cell>
                <table:table-cell table:style-name="entry" table:number-rows-spanned="1" table:number-columns-spanned="1">
                  <text:p text:style-name="table_al">(Algemeen) directeur en manager ten aanzien van hun hiërarchisch ondergeschikten</text:p>
                </table:table-cell>
                <table:table-cell table:style-name="entry" table:number-rows-spanned="1" table:number-columns-spanned="1"/>
                <table:table-cell table:style-name="entry" table:number-rows-spanned="1" table:number-columns-spanned="1">
                  <text:p text:style-name="table_al">Mits passend binnen de vastgestelde begroting en toegekende budgetten conform de geldende Budgethoudersregeling Rheden</text:p>
                </table:table-cell>
              </table:table-row>
              <table:table-row table:style-name="row">
                <table:table-cell table:style-name="entry" table:number-rows-spanned="1" table:number-columns-spanned="1">
                  <text:p text:style-name="table_al">PRA 6</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Beslissen over de toekenning van een bovenformatieve status aan werknemers </text:p>
                </table:table-cell>
                <table:table-cell table:style-name="entry" table:number-rows-spanned="1" table:number-columns-spanned="1">
                  <text:p text:style-name="table_al">Algemeen directeu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A 7</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Beslissen over de toepassing van uit- en doorstroombevorderende maatregelen </text:p>
                </table:table-cell>
                <table:table-cell table:style-name="entry" table:number-rows-spanned="1" table:number-columns-spanned="1">
                  <text:p text:style-name="table_al">Algemeen directeu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3 SPECIFIEK MANDAAT WET- EN REGELGEVING BETREFFENDE DE BEDRIJFSVOERING</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column table:style-name="id1-3-2-5-12-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Naam regelin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BV 1</text:p>
                </table:table-cell>
                <table:table-cell table:style-name="entry" table:number-rows-spanned="1" table:number-columns-spanned="2">
                  <text:p text:style-name="table_al">Gemeentewet</text:p>
                </table:table-cell>
                <table:table-cell table:style-name="entry" table:number-rows-spanned="1" table:number-columns-spanned="2">
                  <text:p text:style-name="table_al">Voeren van correspondentie met pensioenfondsen, bedrijfsverenigingen, ziektekostenverzekeraars en belastingdienst inzake personeel</text:p>
                </table:table-cell>
                <table:table-cell table:style-name="entry" table:number-rows-spanned="1" table:number-columns-spanned="1">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BV 2</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Het (beslissen tot het) aangaan, wijzigen en beëindigen van verbintenissen, ter zake van dienstverlening door Arbo-diensten, organisaties in het belang van personele aangelegenheden, waaronder spaarregelingen en andere personeelsvoorzieningen</text:p>
                </table:table-cell>
                <table:table-cell table:style-name="entry" table:number-rows-spanned="1" table:number-columns-spanned="1">
                  <text:p text:style-name="table_al">Algemeen directeu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V 3</text:p>
                </table:table-cell>
                <table:table-cell table:style-name="entry" table:number-rows-spanned="1" table:number-columns-spanned="2">
                  <text:p text:style-name="table_al">Algemene pensioenwet politieke ambtsdragers</text:p>
                </table:table-cell>
                <table:table-cell table:style-name="entry" table:number-rows-spanned="1" table:number-columns-spanned="2">
                  <text:p text:style-name="table_al">Uitoefening van de bevoegdheden als genoemd in de afdelingen 1 en 5 van de Algemene pensioenwet politieke ambtsdragers </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Manager</text:p>
                </table:table-cell>
                <table:table-cell table:style-name="entry" table:number-rows-spanned="1" table:number-columns-spanned="1"/>
              </table:table-row>
              <table:table-row table:style-name="row">
                <table:table-cell table:style-name="entry" table:number-rows-spanned="1" table:number-columns-spanned="1">
                  <text:p text:style-name="table_al">BV 4</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Uitvoering van het gemeentelijk verzekeringsbeleid, waaronder registratie, behandeling en afdoening van alle correspondentie en het in behandeling nemen en afhandelen van w.a.-schadezaken (met uitzondering van nadeelcompensatie)</text:p>
                </table:table-cell>
                <table:table-cell table:style-name="entry" table:number-rows-spanned="1" table:number-columns-spanned="1">
                  <text:p text:style-name="table_al">Medewerker belast met de uitvoering van de taak</text:p>
                </table:table-cell>
                <table:table-cell table:style-name="entry" table:number-rows-spanned="1" table:number-columns-spanned="2"/>
                <table:table-cell table:style-name="entry" table:number-rows-spanned="1" table:number-columns-spanned="1">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BV 5</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Het treffen van maatregelen en het bereiken van overeenstemming inzake schadeverhaal</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cell table:style-name="entry" table:number-rows-spanned="1" table:number-columns-spanned="1">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BV 6</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Besluiten tot het aangaan, prolongeren, wijzigen, beëindigen en ondertekenen van verzekeringsovereenkomsten</text:p>
                </table:table-cell>
                <table:table-cell table:style-name="entry" table:number-rows-spanned="1" table:number-columns-spanned="1">
                  <text:p text:style-name="table_al">Manager</text:p>
                </table:table-cell>
                <table:table-cell table:style-name="entry" table:number-rows-spanned="1" table:number-columns-spanned="2"/>
                <table:table-cell table:style-name="entry" table:number-rows-spanned="1" table:number-columns-spanned="1">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BV 7</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Geven van opdrachten aan de (externe) deurwaarder tot het innen van civielrechtelijke vorderingen</text:p>
                </table:table-cell>
                <table:table-cell table:style-name="entry" table:number-rows-spanned="1" table:number-columns-spanned="1">
                  <text:p text:style-name="table_al">Manager </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BV 8</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Besluiten tot het treffen, wijzigen en beëindigen van een betalingsregeling en het ondertekenen van de overeenkomst</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cell table:style-name="entry" table:number-rows-spanned="1" table:number-columns-spanned="1">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BV 9</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Besluiten tot het aangaan, wijzigen, beëindigen en ondertekenen van rekening courantovereenkomsten, kas- en daggeldleningen, waaronder het tijdelijk (kort) aantrekken van gelden en het beleggen van overtollige gelden</text:p>
                </table:table-cell>
                <table:table-cell table:style-name="entry" table:number-rows-spanned="1" table:number-columns-spanned="1">
                  <text:p text:style-name="table_al">Manager</text:p>
                </table:table-cell>
                <table:table-cell table:style-name="entry" table:number-rows-spanned="1" table:number-columns-spanned="2"/>
                <table:table-cell table:style-name="entry" table:number-rows-spanned="1" table:number-columns-spanned="1">
                  <text:p text:style-name="table_al">Overeenkomstig de Wet fido, het Treasurystatuut en na akkoord portefeuillehouder begrotingszaken en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BV 10</text:p>
                </table:table-cell>
                <table:table-cell table:style-name="entry" table:number-rows-spanned="1" table:number-columns-spanned="2">
                  <text:p text:style-name="table_al">Wet op het BTW-compensatiefonds</text:p>
                </table:table-cell>
                <table:table-cell table:style-name="entry" table:number-rows-spanned="1" table:number-columns-spanned="2">
                  <text:p text:style-name="table_al">Uitvoering van BTW-regelingen waarbij de gemeente is betrokken, waaronder het doen van BTW-aangifte en uitvoering BTW-compensatiefonds</text:p>
                </table:table-cell>
                <table:table-cell table:style-name="entry" table:number-rows-spanned="1" table:number-columns-spanned="1">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BV 11</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Besluiten tot het aangaan, wijzigen, beëindigen en ondertekenen van overeenkomsten voor het aantrekken van langlopende geldleningen (&gt; 1 jaar) en het langdurig wegzetten van gelden</text:p>
                </table:table-cell>
                <table:table-cell table:style-name="entry" table:number-rows-spanned="1" table:number-columns-spanned="1">
                  <text:p text:style-name="table_al">Manager </text:p>
                </table:table-cell>
                <table:table-cell table:style-name="entry" table:number-rows-spanned="1" table:number-columns-spanned="2"/>
                <table:table-cell table:style-name="entry" table:number-rows-spanned="1" table:number-columns-spanned="1">
                  <text:p text:style-name="table_al">Overeenkomstig de Wet fido, het Treasurystatuut en na akkoord portefeuillehouder begrotingszaken en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BV 12</text:p>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Het vaststellen van de verschuldigde wettelijke rente ex artikel 4:99 Awb</text:p>
                </table:table-cell>
                <table:table-cell table:style-name="entry" table:number-rows-spanned="1" table:number-columns-spanned="1">
                  <text:p text:style-name="table_al">Manag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V 13</text:p>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Het uitoefenen van de bevoegdheden betreffende aanmanen ex artikel 4:112 en 4:113 Awb</text:p>
                </table:table-cell>
                <table:table-cell table:style-name="entry" table:number-rows-spanned="1" table:number-columns-spanned="1">
                  <text:p text:style-name="table_al">Manag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V 14</text:p>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Het uitoefenen van de bevoegdheden als genoemd in § 4.4.4.2 Awb (dwangbevel)</text:p>
                </table:table-cell>
                <table:table-cell table:style-name="entry" table:number-rows-spanned="1" table:number-columns-spanned="1">
                  <text:p text:style-name="table_al">Manag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V 15</text:p>
                </table:table-cell>
                <table:table-cell table:style-name="entry" table:number-rows-spanned="1" table:number-columns-spanned="2">
                  <text:p text:style-name="table_al">Wet justitiële en strafvorderlijke gegevens, Wet houdende instelling van de Orde van de Nederlandse Leeuw, Wet houdende instelling van de Orde van Oranje-Nassau, Reglement op de Orde van de Nederlandse Leeuw en de Orde van Oranje-Nassau</text:p>
                </table:table-cell>
                <table:table-cell table:style-name="entry" table:number-rows-spanned="1" table:number-columns-spanned="2">
                  <text:p text:style-name="table_al">Het ten behoeve van Koninklijke onderscheidingen aanvragen van justitiële gegevens als bedoeld in artikel 9 tot en met 13 van de Wet justitiële en strafvorderlijke gegevens op grond van artikel 30 Besluit justitiële gegevens, alsmede het aanvragen van informatie bij de Regionaal inspecteur voor de gezondheidszorg, de regiopolitie (BVI/screening) en het ministerie van Justitie (DI)</text:p>
                </table:table-cell>
                <table:table-cell table:style-name="entry" table:number-rows-spanned="1" table:number-columns-spanned="1">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Mandaat, mits passend binnen de geldende Gedragscode personeel gemeente Rheden (ambtelijke integriteit)</text:p>
                </table:table-cell>
              </table:table-row>
              <table:table-row table:style-name="row">
                <table:table-cell table:style-name="entry" table:number-rows-spanned="1" table:number-columns-spanned="1">
                  <text:p text:style-name="table_al">BV 16</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Het aangaan, wijzigen, beëindigen en ondertekenen van overeenkomsten ter uitvoering van het communicatiebeleid c.a. (o.a. verspreiden drukwerk, onderhoud intranet)</text:p>
                </table:table-cell>
                <table:table-cell table:style-name="entry" table:number-rows-spanned="1" table:number-columns-spanned="1">
                  <text:p text:style-name="table_al">Manager</text:p>
                </table:table-cell>
                <table:table-cell table:style-name="entry" table:number-rows-spanned="1" table:number-columns-spanned="2"/>
                <table:table-cell table:style-name="entry" table:number-rows-spanned="1" table:number-columns-spanned="1">
                  <text:p text:style-name="table_al">Mits passend binnen de geldende beleidskaders, de vastgestelde begroting en toegekende budgetten</text:p>
                </table:table-cell>
              </table:table-row>
              <table:table-row table:style-name="row">
                <table:table-cell table:style-name="entry" table:number-rows-spanned="1" table:number-columns-spanned="1">
                  <text:p text:style-name="table_al">BV 17</text:p>
                </table:table-cell>
                <table:table-cell table:style-name="entry" table:number-rows-spanned="1" table:number-columns-spanned="2">
                  <text:p text:style-name="table_al">Burgerlijk Wetboek en Gemeentewet</text:p>
                </table:table-cell>
                <table:table-cell table:style-name="entry" table:number-rows-spanned="1" table:number-columns-spanned="2">
                  <text:p text:style-name="table_al">Het vertegenwoordigen van de gemeente Rheden in geval van het aanwijzen en bepalen van kadastrale grenzen</text:p>
                </table:table-cell>
                <table:table-cell table:style-name="entry" table:number-rows-spanned="1" table:number-columns-spanned="1">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BV 18</text:p>
                </table:table-cell>
                <table:table-cell table:style-name="entry" table:number-rows-spanned="1" table:number-columns-spanned="2">
                  <text:p text:style-name="table_al">Burgerlijk Wetboek en Gemeentewet</text:p>
                </table:table-cell>
                <table:table-cell table:style-name="entry" table:number-rows-spanned="1" table:number-columns-spanned="2">
                  <text:p text:style-name="table_al">Het nemen, wijzigen en beëindigen van abonnementen ten behoeve van de gemeentelijke organisatie</text:p>
                </table:table-cell>
                <table:table-cell table:style-name="entry" table:number-rows-spanned="1" table:number-columns-spanned="1">
                  <text:p text:style-name="table_al">Manager </text:p>
                </table:table-cell>
                <table:table-cell table:style-name="entry" table:number-rows-spanned="1" table:number-columns-spanned="2"/>
                <table:table-cell table:style-name="entry" table:number-rows-spanned="1" table:number-columns-spanned="1">
                  <text:p text:style-name="table_al">Mits passend binnen de geldende beleidskaders, de vastgestelde begroting en toegekende budgetten</text:p>
                </table:table-cell>
              </table:table-row>
              <table:table-row table:style-name="row">
                <table:table-cell table:style-name="entry" table:number-rows-spanned="1" table:number-columns-spanned="1">
                  <text:p text:style-name="table_al">BV 20</text:p>
                </table:table-cell>
                <table:table-cell table:style-name="entry" table:number-rows-spanned="1" table:number-columns-spanned="2">
                  <text:p text:style-name="table_al">Burgerlijk Wetboek en Gemeentewet</text:p>
                </table:table-cell>
                <table:table-cell table:style-name="entry" table:number-rows-spanned="1" table:number-columns-spanned="2">
                  <text:p text:style-name="table_al">Verkoop van oude en overtollige automatiseringsapparatuur</text:p>
                </table:table-cell>
                <table:table-cell table:style-name="entry" table:number-rows-spanned="1" table:number-columns-spanned="1">
                  <text:p text:style-name="table_al">Manager </text:p>
                </table:table-cell>
                <table:table-cell table:style-name="entry" table:number-rows-spanned="1" table:number-columns-spanned="2"/>
                <table:table-cell table:style-name="entry" table:number-rows-spanned="1" table:number-columns-spanned="1">
                  <text:p text:style-name="table_al">Mandaat, mits passend binnen de geldende Gedragscode personeel gemeente Rheden (ambtelijke integriteit)</text:p>
                </table:table-cell>
              </table:table-row>
              <table:table-row table:style-name="row">
                <table:table-cell table:style-name="entry" table:number-rows-spanned="1" table:number-columns-spanned="1">
                  <text:p text:style-name="table_al">BV 21</text:p>
                </table:table-cell>
                <table:table-cell table:style-name="entry" table:number-rows-spanned="1" table:number-columns-spanned="2">
                  <text:p text:style-name="table_al">Burgerlijk Wetboek en Gemeentewet</text:p>
                </table:table-cell>
                <table:table-cell table:style-name="entry" table:number-rows-spanned="1" table:number-columns-spanned="2">
                  <text:p text:style-name="table_al">Verkoop van oude en overtollige (kantoor)inventaris</text:p>
                </table:table-cell>
                <table:table-cell table:style-name="entry" table:number-rows-spanned="1" table:number-columns-spanned="1">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Mandaat, mits passend binnen de geldende Gedragscode personeel gemeente Rheden (ambtelijke integriteit).</text:p>
                  <text:p text:style-name="table_al">Het ondermandaat van de medewerker geldt uitsluitend als de verkoop wordt gedaan in bijzijn van een andere medewerker</text:p>
                </table:table-cell>
              </table:table-row>
              <table:table-row table:style-name="row">
                <table:table-cell table:style-name="entry" table:number-rows-spanned="1" table:number-columns-spanned="1">
                  <text:p text:style-name="table_al">BV 22</text:p>
                </table:table-cell>
                <table:table-cell table:style-name="entry" table:number-rows-spanned="1" table:number-columns-spanned="2">
                  <text:p text:style-name="table_al">Gemeentewet</text:p>
                </table:table-cell>
                <table:table-cell table:style-name="entry" table:number-rows-spanned="1" table:number-columns-spanned="2">
                  <text:p text:style-name="table_al">Uitvoering artikel 74 Gemeentewet (openen post)</text:p>
                </table:table-cell>
                <table:table-cell table:style-name="entry" table:number-rows-spanned="1" table:number-columns-spanned="1">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BV 23</text:p>
                </table:table-cell>
                <table:table-cell table:style-name="entry" table:number-rows-spanned="1" table:number-columns-spanned="2">
                  <text:p text:style-name="table_al">Gemeentewet</text:p>
                </table:table-cell>
                <table:table-cell table:style-name="entry" table:number-rows-spanned="1" table:number-columns-spanned="2">
                  <text:p text:style-name="table_al">Het in ontvangst nemen van aangetekende stukken, dagvaardingen, deurwaardersexploten, expressestukken, aanmaningen, bevelschriften en dergelijke</text:p>
                </table:table-cell>
                <table:table-cell table:style-name="entry" table:number-rows-spanned="1" table:number-columns-spanned="1">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BV 24</text:p>
                </table:table-cell>
                <table:table-cell table:style-name="entry" table:number-rows-spanned="1" table:number-columns-spanned="2">
                  <text:p text:style-name="table_al">Besluit post- en archiefzaken Rheden</text:p>
                </table:table-cell>
                <table:table-cell table:style-name="entry" table:number-rows-spanned="1" table:number-columns-spanned="2">
                  <text:p text:style-name="table_al">Uitvoering van het Besluit post- en archiefzaken Rheden</text:p>
                </table:table-cell>
                <table:table-cell table:style-name="entry" table:number-rows-spanned="1" table:number-columns-spanned="1">
                  <text:p text:style-name="table_al">Manag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V 25</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In gebruik geven en verhuren van gemeentelijke ruimten en faciliteiten aan derden ten behoeve van andere dan gemeentelijke activiteiten (evenementen, tentoonstellingen en dergelijke)</text:p>
                </table:table-cell>
                <table:table-cell table:style-name="entry" table:number-rows-spanned="1" table:number-columns-spanned="1">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BV 26</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p text:style-name="table_al">Zorg dragen voor het houden van een gemeentelijk beperkingenregister en een gemeentelijke beperkingenregistratie als bedoeld in de Wet kenbaarheid publiekrechtelijke beperkingen onroerende zaken, waaronder de uitoefening van de navolgende bevoegdheden:</text:p>
                  <text:list text:style-name="id1-3-2-5-12-1-10-26-3-2">
                    <text:list-item text:style-override="id1-3-2-5-12-1-10-26-3-2-1">
                      <text:number>a.</text:number>
                      <text:p text:style-name="table_al">het toetsen van brondocumenten aan vereisten voor inschrijving;</text:p>
                    </text:list-item>
                    <text:list-item text:style-override="id1-3-2-5-12-1-10-26-3-2-2">
                      <text:number>b.</text:number>
                      <text:p text:style-name="table_al">het uitgeven van inschrijfnummers en identificatienummers;</text:p>
                    </text:list-item>
                    <text:list-item text:style-override="id1-3-2-5-12-1-10-26-3-2-3">
                      <text:number>c.</text:number>
                      <text:p text:style-name="table_al">het inschrijven van documenten in het register en het opnemen van gegevens daarover in de registratie;</text:p>
                    </text:list-item>
                    <text:list-item text:style-override="id1-3-2-5-12-1-10-26-3-2-4">
                      <text:number>d.</text:number>
                      <text:p text:style-name="table_al">het plaatsen van aantekeningen op het brondocument;</text:p>
                    </text:list-item>
                    <text:list-item text:style-override="id1-3-2-5-12-1-10-26-3-2-5">
                      <text:number>e.</text:number>
                      <text:p text:style-name="table_al">het verwerken van kadastrale mutaties in de administratie;</text:p>
                    </text:list-item>
                    <text:list-item text:style-override="id1-3-2-5-12-1-10-26-3-2-6">
                      <text:number>f.</text:number>
                      <text:p text:style-name="table_al">het verstrekken van een bewijs van inschrijving;</text:p>
                    </text:list-item>
                    <text:list-item text:style-override="id1-3-2-5-12-1-10-26-3-2-7">
                      <text:number>g.</text:number>
                      <text:p text:style-name="table_al">het waarmerken van afschriften van brondocumenten, waarbij publiekrechtelijke beperkingen zijn opgelegd;</text:p>
                    </text:list-item>
                    <text:list-item text:style-override="id1-3-2-5-12-1-10-26-3-2-8">
                      <text:number>h.</text:number>
                      <text:p text:style-name="table_al">het op verzoek verstrekken van afschriften of uittreksels uit het register en registratie;</text:p>
                    </text:list-item>
                    <text:list-item text:style-override="id1-3-2-5-12-1-10-26-3-2-9">
                      <text:number>i.</text:number>
                      <text:p text:style-name="table_al">het verstrekken van verklaringen, dat uit het register blijkt, dat op het betreffende aangevraagde perceel geen publiekrechtelijke beperking van toepassing is;</text:p>
                    </text:list-item>
                    <text:list-item text:style-override="id1-3-2-5-12-1-10-26-3-2-10">
                      <text:number>j.</text:number>
                      <text:p text:style-name="table_al">het herstellen van fouten en doorvoeren van correcties;</text:p>
                    </text:list-item>
                    <text:list-item text:style-override="id1-3-2-5-12-1-10-26-3-2-11">
                      <text:number>k.</text:number>
                      <text:p text:style-name="table_al">het (doen) verstrekken van berichten aan de landelijke voorziening</text:p>
                    </text:list-item>
                  </text:list>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cell table:style-name="entry" table:number-rows-spanned="1" table:number-columns-spanned="1">
                  <text:p text:style-name="table_al">Jaarlijks voor 1 maart wordt door de registrator verslag gedaan van de wijze waarop van de gemandateerde bevoegdheden in het voorafgaande jaar gebruik is gemaakt</text:p>
                </table:table-cell>
              </table:table-row>
              <table:table-row table:style-name="row">
                <table:table-cell table:style-name="entry" table:number-rows-spanned="1" table:number-columns-spanned="1">
                  <text:p text:style-name="table_al">BV 27</text:p>
                </table:table-cell>
                <table:table-cell table:style-name="entry" table:number-rows-spanned="1" table:number-columns-spanned="2">
                  <text:p text:style-name="table_al">Verordening naamgeving en nummering (adressen) gemeente Rheden gelezen in samenhang met artikel 6 van de Wet basisregistratie adressen en gebouwen</text:p>
                </table:table-cell>
                <table:table-cell table:style-name="entry" table:number-rows-spanned="1" table:number-columns-spanned="2">
                  <text:p text:style-name="table_al">Uitoefening van de toezichthoudende bevoegdheden als genoemd in de Verordening naamgeving en nummering (adressen) gemeente Rheden</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28</text:p>
                </table:table-cell>
                <table:table-cell table:style-name="entry" table:number-rows-spanned="1" table:number-columns-spanned="2">
                  <text:p text:style-name="table_al">AVG</text:p>
                </table:table-cell>
                <table:table-cell table:style-name="entry" table:number-rows-spanned="1" table:number-columns-spanned="2">
                  <text:p text:style-name="table_al">Het melden van de verwerking van persoonsgegevens als bedoeld in de AVG</text:p>
                </table:table-cell>
                <table:table-cell table:style-name="entry" table:number-rows-spanned="1" table:number-columns-spanned="1">
                  <text:p text:style-name="table_al">Manag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29</text:p>
                </table:table-cell>
                <table:table-cell table:style-name="entry" table:number-rows-spanned="1" table:number-columns-spanned="2">
                  <text:p text:style-name="table_al">Burgerlijk Wetboek en AVG</text:p>
                </table:table-cell>
                <table:table-cell table:style-name="entry" table:number-rows-spanned="1" table:number-columns-spanned="2">
                  <text:p text:style-name="table_al">Het aangaan, wijzigen, beëindigen en ondertekenen van verwerkersovereenkomsten en andere overeenkomsten op grond van de AVG (zoals een overeenkomst op grond van artikel 26 van de AVG)</text:p>
                </table:table-cell>
                <table:table-cell table:style-name="entry" table:number-rows-spanned="1" table:number-columns-spanned="1">
                  <text:p text:style-name="table_al">Manag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30</text:p>
                </table:table-cell>
                <table:table-cell table:style-name="entry" table:number-rows-spanned="1" table:number-columns-spanned="2">
                  <text:p text:style-name="table_al">De Wet basisregistratie Grootschalige Topografie</text:p>
                </table:table-cell>
                <table:table-cell table:style-name="entry" table:number-rows-spanned="1" table:number-columns-spanned="2">
                  <text:p text:style-name="table_al">De bevoegdheden die toekomen aan de bronhouder op grond van de Wet basisregistratie Grootschalige Topografie</text:p>
                </table:table-cell>
                <table:table-cell table:style-name="entry" table:number-rows-spanned="1" table:number-columns-spanned="1">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31</text:p>
                </table:table-cell>
                <table:table-cell table:style-name="entry" table:number-rows-spanned="1" table:number-columns-spanned="2">
                  <text:p text:style-name="table_al">Verordening kwijtschelding gemeentelijke belastingen Rheden</text:p>
                </table:table-cell>
                <table:table-cell table:style-name="entry" table:number-rows-spanned="1" table:number-columns-spanned="2">
                  <text:p text:style-name="table_al">Het beslissen op een administratief beroep</text:p>
                </table:table-cell>
                <table:table-cell table:style-name="entry" table:number-rows-spanned="1" table:number-columns-spanned="1">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 SPECIFIEK MANDAAT SOCIALE WET- EN REGELGEVING (SOC)</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column table:style-name="id1-3-2-5-15-1-9"/>
              <table:table-column table:style-name="id1-3-2-5-15-1-10"/>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Naam regelin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e functionaris</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SOC 1</text:p>
                </table:table-cell>
                <table:table-cell table:style-name="entry" table:number-rows-spanned="1" table:number-columns-spanned="2">
                  <text:p text:style-name="table_al">Wet basisregistratie personen en Verordening basisregistratie personen van de gemeente Rheden 2018</text:p>
                </table:table-cell>
                <table:table-cell table:style-name="entry" table:number-rows-spanned="1" table:number-columns-spanned="2">
                  <text:p text:style-name="table_al">Uitoefening van de bevoegdheden als genoemd in de Wet basisregistratie personen en Verordening basisregistratie personen van de gemeente Rheden 2018</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2</text:p>
                </table:table-cell>
                <table:table-cell table:style-name="entry" table:number-rows-spanned="1" table:number-columns-spanned="2">
                  <text:p text:style-name="table_al">Kieswet</text:p>
                </table:table-cell>
                <table:table-cell table:style-name="entry" table:number-rows-spanned="1" table:number-columns-spanned="2">
                  <text:p text:style-name="table_al">Uitoefening van de volgende bevoegdheden als genoemd in de Kieswet:</text:p>
                  <text:list text:style-name="id1-3-2-5-15-1-11-3-3-2">
                    <text:list-item text:style-override="id1-3-2-5-15-1-11-3-3-2-1">
                      <text:number>a.</text:number>
                      <text:p text:style-name="table_al">informeren betrokkenen uitsluiting kiesrecht, registreren van kiesgerechtigheid;</text:p>
                    </text:list-item>
                    <text:list-item text:style-override="id1-3-2-5-15-1-11-3-3-2-2">
                      <text:number>b.</text:number>
                      <text:p text:style-name="table_al">benoeming stembureauleden, aanwijzing stemlokalen, vaststelling en uitbetalen presentiegelden en aanwijzen stemlokalen per stemdistrict;</text:p>
                    </text:list-item>
                    <text:list-item text:style-override="id1-3-2-5-15-1-11-3-3-2-3">
                      <text:number>c.</text:number>
                      <text:p text:style-name="table_al">overige zaken zoals omzetting in kiezerspassen of stempassen en volmachten, het bestellen van oproepingskaarten, formulieren e.d. ten behoeve van de feitelijke organisatie van de verkiezingen</text:p>
                    </text:list-item>
                  </text:list>
                </table:table-cell>
                <table:table-cell table:style-name="entry" table:number-rows-spanned="1" table:number-columns-spanned="2">
                  <text:p text:style-name="table_al">Manager</text:p>
                </table:table-cell>
                <table:table-cell table:style-name="entry" table:number-rows-spanned="1" table:number-columns-spanned="2">
                  <text:list text:style-name="id1-3-2-5-15-1-11-3-5-1">
                    <text:list-item text:style-override="id1-3-2-5-15-1-11-3-5-1-1">
                      <text:number>a.</text:number>
                      <text:p text:style-name="table_al">Medewerker belast met de uitvoering van deze taak;</text:p>
                    </text:list-item>
                    <text:list-item text:style-override="id1-3-2-5-15-1-11-3-5-1-2">
                      <text:number>b.</text:number>
                      <text:p text:style-name="table_al">seniormedewerker;</text:p>
                    </text:list-item>
                    <text:list-item text:style-override="id1-3-2-5-15-1-11-3-5-1-3">
                      <text:number>c.</text:number>
                      <text:p text:style-name="table_al">medewerker belast met de uitvoering van deze taak</text:p>
                    </text:list-item>
                  </text:list>
                </table:table-cell>
                <table:table-cell table:style-name="entry" table:number-rows-spanned="1" table:number-columns-spanned="1">
                  <text:p text:style-name="table_al">Mandaat, mits passend binnen de geldende Gedragscode personeel gemeente Rheden (ambtelijke integriteit)</text:p>
                </table:table-cell>
              </table:table-row>
              <table:table-row table:style-name="row">
                <table:table-cell table:style-name="entry" table:number-rows-spanned="1" table:number-columns-spanned="1">
                  <text:p text:style-name="table_al">SOC 3</text:p>
                </table:table-cell>
                <table:table-cell table:style-name="entry" table:number-rows-spanned="1" table:number-columns-spanned="2">
                  <text:p text:style-name="table_al">Paspoortwet</text:p>
                </table:table-cell>
                <table:table-cell table:style-name="entry" table:number-rows-spanned="1" table:number-columns-spanned="2">
                  <text:p text:style-name="table_al">Het in behandeling nemen van aanvragen en de afgifte van paspoorten, identiteitskaarten en het bijschrijven van kinderen op basis van de Paspoortwet- en regelgeving</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4</text:p>
                </table:table-cell>
                <table:table-cell table:style-name="entry" table:number-rows-spanned="1" table:number-columns-spanned="2">
                  <text:p text:style-name="table_al">Wet op de lijkbezorging</text:p>
                </table:table-cell>
                <table:table-cell table:style-name="entry" table:number-rows-spanned="1" table:number-columns-spanned="2">
                  <text:p text:style-name="table_al">Het uitstellen of versnellen van de termijn voor begraving op grond van artikel 17 van de Wet op de lijkbezorging</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5</text:p>
                </table:table-cell>
                <table:table-cell table:style-name="entry" table:number-rows-spanned="1" table:number-columns-spanned="2">
                  <text:p text:style-name="table_al">Wet justitiële en strafvorderlijke gegevens</text:p>
                </table:table-cell>
                <table:table-cell table:style-name="entry" table:number-rows-spanned="1" table:number-columns-spanned="2">
                  <text:p text:style-name="table_al">Uitoefening van de bevoegdheden als genoemd in de artikelen 30 en 31 van de Wet justitiële en strafvorderlijke gegevens (ontvangst aanvraag verklaring omtrent gedrag, doorzenden aanvraag en adviseren omtrent aanvraag aan minister)</text:p>
                </table:table-cell>
                <table:table-cell table:style-name="entry" table:number-rows-spanned="1" table:number-columns-spanned="2">
                  <text:p text:style-name="table_al">Manag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6</text:p>
                </table:table-cell>
                <table:table-cell table:style-name="entry" table:number-rows-spanned="1" table:number-columns-spanned="2">
                  <text:p text:style-name="table_al">Distributiewet</text:p>
                </table:table-cell>
                <table:table-cell table:style-name="entry" table:number-rows-spanned="1" table:number-columns-spanned="2">
                  <text:p text:style-name="table_al">Uitvoering van de Distributiewet (organisatie uitreiking distributiekaarten in geval van schaarste)</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7</text:p>
                </table:table-cell>
                <table:table-cell table:style-name="entry" table:number-rows-spanned="1" table:number-columns-spanned="2">
                  <text:p text:style-name="table_al">Wegenverkeerswet en Wegenverkeersreglement</text:p>
                </table:table-cell>
                <table:table-cell table:style-name="entry" table:number-rows-spanned="1" table:number-columns-spanned="2">
                  <text:p text:style-name="table_al">Het in behandeling nemen van aanvragen, afgeven, vorderen en omwisselen van (buitenlandse) rijbewijzen op grond van de Wegenverkeerswet en het Wegenverkeersreglement</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8</text:p>
                </table:table-cell>
                <table:table-cell table:style-name="entry" table:number-rows-spanned="1" table:number-columns-spanned="2">
                  <text:p text:style-name="table_al">Rijkswet op het Nederlanderschap</text:p>
                </table:table-cell>
                <table:table-cell table:style-name="entry" table:number-rows-spanned="1" table:number-columns-spanned="2">
                  <text:p text:style-name="table_al">Het in behandeling nemen van aanvragen en advisering op verzoeken om naturalisatie tot Nederlanderschap, alsmede het aan de hand van de overgelegde stukken beoordelen van de gronden waarop de verklaring van optie berust en, indien aan de vereisten is voldaan, het schriftelijk bevestigen van de verkrijging van het Nederlanderschap op basis van de Rijkswet op het Nederlanderschap</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9</text:p>
                </table:table-cell>
                <table:table-cell table:style-name="entry" table:number-rows-spanned="1" table:number-columns-spanned="2">
                  <text:p text:style-name="table_al">Besluit verkrijging en verlies Nederlanderschap</text:p>
                </table:table-cell>
                <table:table-cell table:style-name="entry" table:number-rows-spanned="1" table:number-columns-spanned="2">
                  <text:p text:style-name="table_al">Het uitoefenen van de bevoegdheden als genoemd in het Besluit verkrijging en verlies Nederlanderschap</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10</text:p>
                </table:table-cell>
                <table:table-cell table:style-name="entry" table:number-rows-spanned="1" table:number-columns-spanned="2">
                  <text:p text:style-name="table_al">Besluit geslachtsnaamswijziging</text:p>
                </table:table-cell>
                <table:table-cell table:style-name="entry" table:number-rows-spanned="1" table:number-columns-spanned="2">
                  <text:p text:style-name="table_al">Het uitoefenen van de bevoegdheden als genoemd in het Besluit geslachtsnaamswijziging</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11</text:p>
                </table:table-cell>
                <table:table-cell table:style-name="entry" table:number-rows-spanned="1" table:number-columns-spanned="2">
                  <text:p text:style-name="table_al">Burgerlijk Wetboek</text:p>
                </table:table-cell>
                <table:table-cell table:style-name="entry" table:number-rows-spanned="1" table:number-columns-spanned="2">
                  <text:p text:style-name="table_al">Het aanwijzen van ambtenaren van de burgerlijke stand (artikel 1:16 Burgerlijk Wetboek) alsmede het aanwijzen van buitengewone ambtenaren van de Burgerlijke Stand</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12</text:p>
                </table:table-cell>
                <table:table-cell table:style-name="entry" table:number-rows-spanned="1" table:number-columns-spanned="2">
                  <text:p text:style-name="table_al">Burgerlijk Wetboek</text:p>
                </table:table-cell>
                <table:table-cell table:style-name="entry" table:number-rows-spanned="1" table:number-columns-spanned="2">
                  <text:p text:style-name="table_al">Het aanwijzen van trouwlocaties en het aangaan, wijzigen en beëindigen van overeenkomsten met de eigenaar/verhuurder van de aangewezen trouwlocatie over het gebruik van de locatie</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13</text:p>
                </table:table-cell>
                <table:table-cell table:style-name="entry" table:number-rows-spanned="1" table:number-columns-spanned="2">
                  <text:p text:style-name="table_al">Besluit administratieve bepalingen inzake het wegverkeer</text:p>
                </table:table-cell>
                <table:table-cell table:style-name="entry" table:number-rows-spanned="1" table:number-columns-spanned="2">
                  <text:p text:style-name="table_al">Het afgeven en weigeren van gehandicaptenparkeerkaarten op grond van het Besluit administratieve bepalingen inzake het wegverkeer</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Ondermandaat geldt niet voor de weigering van een verzoek</text:p>
                </table:table-cell>
              </table:table-row>
              <table:table-row table:style-name="row">
                <table:table-cell table:style-name="entry" table:number-rows-spanned="1" table:number-columns-spanned="1">
                  <text:p text:style-name="table_al">SOC 14</text:p>
                </table:table-cell>
                <table:table-cell table:style-name="entry" table:number-rows-spanned="1" table:number-columns-spanned="2">
                  <text:p text:style-name="table_al">Verordening GelrePas</text:p>
                </table:table-cell>
                <table:table-cell table:style-name="entry" table:number-rows-spanned="1" table:number-columns-spanned="2">
                  <text:p text:style-name="table_al">Uitoefening van de bevoegdheden als genoemd in de Verordening GelrePas</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Ondermandaat geldt niet voor de weigering van een verzoek</text:p>
                </table:table-cell>
              </table:table-row>
              <table:table-row table:style-name="row">
                <table:table-cell table:style-name="entry" table:number-rows-spanned="1" table:number-columns-spanned="1">
                  <text:p text:style-name="table_al">SOC 15</text:p>
                </table:table-cell>
                <table:table-cell table:style-name="entry" table:number-rows-spanned="1" table:number-columns-spanned="2">
                  <text:p text:style-name="table_al">Participatiewet</text:p>
                </table:table-cell>
                <table:table-cell table:style-name="entry" table:number-rows-spanned="1" table:number-columns-spanned="2">
                  <text:p text:style-name="table_al">Het uitoefenen van de bevoegdheid tot het verstrekken van individuele bijzondere bijstand</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Ondermandaat geldt niet voor de weigering van een verzoek</text:p>
                </table:table-cell>
              </table:table-row>
              <table:table-row table:style-name="row">
                <table:table-cell table:style-name="entry" table:number-rows-spanned="1" table:number-columns-spanned="1">
                  <text:p text:style-name="table_al">SOC 16</text:p>
                </table:table-cell>
                <table:table-cell table:style-name="entry" table:number-rows-spanned="1" table:number-columns-spanned="2">
                  <text:p text:style-name="table_al">Wet maatschappelijke ondersteuning 2015, Verordening maatschappelijke ondersteuning gemeente Rheden 2019</text:p>
                </table:table-cell>
                <table:table-cell table:style-name="entry" table:number-rows-spanned="1" table:number-columns-spanned="2">
                  <text:p text:style-name="table_al">Het uitoefenen van de bevoegdheden als genoemd in de Wet maatschappelijke ondersteuning 2015, de Verordening maatschappelijke ondersteuning gemeente Rheden 2019 en de daaruit voorvloeiende nadere regels en beleidsregels</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Mandaat mits passend binnen de vastgestelde begroting en de toegekende budgetten conform de geldende Budgethoudersregeling Rheden.</text:p>
                  <text:p text:style-name="table_al">Het ondermandaat geldt niet voor het beslissen over de terugvordering van een voorziening</text:p>
                  <text:p text:style-name="table_al"/>
                </table:table-cell>
              </table:table-row>
              <table:table-row table:style-name="row">
                <table:table-cell table:style-name="entry" table:number-rows-spanned="1" table:number-columns-spanned="1">
                  <text:p text:style-name="table_al">SOC 17</text:p>
                </table:table-cell>
                <table:table-cell table:style-name="entry" table:number-rows-spanned="1" table:number-columns-spanned="2">
                  <text:p text:style-name="table_al">Burgerlijk Wetboek</text:p>
                </table:table-cell>
                <table:table-cell table:style-name="entry" table:number-rows-spanned="1" table:number-columns-spanned="2">
                  <text:p text:style-name="table_al">Het uitoefenen van de bevoegdheden als genoemd in titel 2 Burgerlijk Wetboek, Boek 5 (Regeling gevonden voorwerpen)</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18</text:p>
                </table:table-cell>
                <table:table-cell table:style-name="entry" table:number-rows-spanned="1" table:number-columns-spanned="2">
                  <text:p text:style-name="table_al">Wet gemeentelijke antidiscriminatievoorzieningen, Verordening Inrichting Antidiscriminatievoorziening Rheden Wet gemeentelijke antidiscriminatievoorzieningen</text:p>
                </table:table-cell>
                <table:table-cell table:style-name="entry" table:number-rows-spanned="1" table:number-columns-spanned="2">
                  <text:p text:style-name="table_al">Het in ontvangst nemen, registreren en doorzenden van klachten als bedoeld in de Wet gemeentelijke antidiscriminatievoorzieningen aan de Stichting Art. 1 Gelderland-Midden</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 19</text:p>
                </table:table-cell>
                <table:table-cell table:style-name="entry" table:number-rows-spanned="1" table:number-columns-spanned="2">
                  <text:p text:style-name="table_al">Wet schuldsanering natuurlijke personen en de Wet gemeentelijke schuldhulpverlening</text:p>
                </table:table-cell>
                <table:table-cell table:style-name="entry" table:number-rows-spanned="1" table:number-columns-spanned="2">
                  <text:p text:style-name="table_al">Uitoefening van de bevoegdheden als genoemd in de Wet schuldsanering natuurlijke personen (Wsnp), en de Wet gemeentelijke schuldhulpverlening waaronder de bevoegdheid tot het aangaan, wijzigen, beëindigen en ondertekenen van overeenkomsten in het kader van schuldhulpverlening</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Ondermandaat aan senior medewerker schulddienstverlening en consulent schulddienstverlening geldt niet voor: </text:p>
                  <text:list text:style-name="id1-3-2-5-15-1-11-20-6-2">
                    <text:list-item text:style-override="id1-3-2-5-15-1-11-20-6-2-1">
                      <text:number>-</text:number>
                      <text:p text:style-name="table_al">het toepassen van artikel 4:5 Algemene wet bestuursrecht en het daaraan voorafgaand bieden van de mogelijkheid tot herstel van het geconstateerde verzuim.</text:p>
                    </text:list-item>
                    <text:list-item text:style-override="id1-3-2-5-15-1-11-20-6-2-2">
                      <text:number>-</text:number>
                      <text:p text:style-name="table_al">het vroegtijdig afwijzen van een schuldhulpverleningstraject in de aanvraagfase</text:p>
                    </text:list-item>
                  </text:list>
                </table:table-cell>
              </table:table-row>
              <table:table-row table:style-name="row">
                <table:table-cell table:style-name="entry" table:number-rows-spanned="1" table:number-columns-spanned="1">
                  <text:p text:style-name="table_al">SOC 20</text:p>
                </table:table-cell>
                <table:table-cell table:style-name="entry" table:number-rows-spanned="1" table:number-columns-spanned="2">
                  <text:p text:style-name="table_al">Nadere regels subsidieverlening inwonersinitiatieven sociaal domein Rheden</text:p>
                </table:table-cell>
                <table:table-cell table:style-name="entry" table:number-rows-spanned="1" table:number-columns-spanned="2">
                  <text:p text:style-name="table_al">Nadere regels subsidieverlening inwonersinitiatieven sociaal domein Rheden</text:p>
                </table:table-cell>
                <table:table-cell table:style-name="entry" table:number-rows-spanned="1" table:number-columns-spanned="2">
                  <text:p text:style-name="table_al">Medewerker belast met de uitvoering van deze taak. Manager</text:p>
                </table:table-cell>
                <table:table-cell table:style-name="entry" table:number-rows-spanned="1" table:number-columns-spanned="2"/>
                <table:table-cell table:style-name="entry" table:number-rows-spanned="1" table:number-columns-spanned="1">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SOC 21</text:p>
                </table:table-cell>
                <table:table-cell table:style-name="entry" table:number-rows-spanned="1" table:number-columns-spanned="2">
                  <text:p text:style-name="table_al">Verordening Leerlingenvervoer gemeente Rheden 2014</text:p>
                </table:table-cell>
                <table:table-cell table:style-name="entry" table:number-rows-spanned="1" table:number-columns-spanned="2">
                  <text:p text:style-name="table_al">Uitoefening van de bevoegdheden als genoemd in de Verordening Leerlingenvervoer gemeente Rheden 2014</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SOC 22</text:p>
                </table:table-cell>
                <table:table-cell table:style-name="entry" table:number-rows-spanned="1" table:number-columns-spanned="2">
                  <text:p text:style-name="table_al">Jeugdwet, Verordening Jeugdhulp gemeente Rheden en de daarop gebaseerde nadere regels en beleidsregels</text:p>
                </table:table-cell>
                <table:table-cell table:style-name="entry" table:number-rows-spanned="1" table:number-columns-spanned="2">
                  <text:p text:style-name="table_al">Het uitoefenen van de bevoegdheden genoemd in de Jeugdwet en de Verordening Jeugdhulp gemeente Rheden en de daarop gebaseerde nadere regels en beleidsregels</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Mandaat mits passend binnen de vastgestelde begroting en de toegekende budgetten conform de geldende Budgethoudersregeling Rheden.</text:p>
                  <text:p text:style-name="table_al">Ondermandaat geldt niet voor het beslissen over de terugvordering van een voorziening</text:p>
                </table:table-cell>
              </table:table-row>
              <table:table-row table:style-name="row">
                <table:table-cell table:style-name="entry" table:number-rows-spanned="1" table:number-columns-spanned="1">
                  <text:p text:style-name="table_al">SOC 23</text:p>
                </table:table-cell>
                <table:table-cell table:style-name="entry" table:number-rows-spanned="1" table:number-columns-spanned="2">
                  <text:p text:style-name="table_al">Participatiewet, Besluit bijstandverlening zelfstandigen 2004 IOAW/IOAZ</text:p>
                </table:table-cell>
                <table:table-cell table:style-name="entry" table:number-rows-spanned="1" table:number-columns-spanned="2">
                  <text:p text:style-name="table_al">Uitoefening van de bevoegdheden als genoemd in de Participatiewet, de Afstemmingsverordening Participatiewet, IOAW en IOAZ gemeente Rheden, de Verordening tegenprestatie Participatiewet, IOAW en IOAZ, gemeente Rheden, de Re-integratieverordening Participatiewet gemeente Rheden, de Verordening handhaving Participatiewet, IOAW en IOAZ gemeente Rheden, de Verordening loonkostensubsidie Participatiewet gemeente Rheden, de Verordening individuele inkomenstoeslag gemeente Rheden 2015,</text:p>
                  <text:p text:style-name="table_al">de Verordening individuele studietoeslag Participatiewet gemeente Rheden en de daaruit voorvloeiende nadere regels en beleidsregels alsmede de uitoefening van de bevoegdheden als genoemd in het Besluit bijstandverlening zelfstandigen 2004 Uitoefening van de bevoegdheden als genoemd in de Wet inkomensvoorziening oudere en gedeeltelijk arbeidsongeschikte werkloze werknemers en gewezen zelfstandigen</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SOC 24</text:p>
                </table:table-cell>
                <table:table-cell table:style-name="entry" table:number-rows-spanned="1" table:number-columns-spanned="2">
                  <text:p text:style-name="table_al">Algemene wet bestuursrecht</text:p>
                </table:table-cell>
                <table:table-cell table:style-name="entry" table:number-rows-spanned="1" table:number-columns-spanned="2">
                  <text:p text:style-name="table_al">Het uitoefenen van de bevoegdheden betreffende aanmanen ex artikel 4:112 en 4:113 Awb waar het gaat om de bevoegdheden onder SOC 24</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SOC 25</text:p>
                </table:table-cell>
                <table:table-cell table:style-name="entry" table:number-rows-spanned="1" table:number-columns-spanned="2">
                  <text:p text:style-name="table_al">Wet structuur uitvoeringsorganisatie werk en inkomen</text:p>
                </table:table-cell>
                <table:table-cell table:style-name="entry" table:number-rows-spanned="1" table:number-columns-spanned="2">
                  <text:p text:style-name="table_al">Uitvoering van de Wet structuur uitvoeringsorganisatie werk en inkomen (SUWI) en het in dat kader uitoefenen van de bevoegdheid tot het aangaan, wijzigen, beëindigen en ondertekenen van overeenkomsten</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De bevoegdheid tot het aangaan, wijzigen, beëindigen en ondertekenen van overeenkomsten is niet ondergemandateerd.</text:p>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SOC 26 </text:p>
                </table:table-cell>
                <table:table-cell table:style-name="entry" table:number-rows-spanned="1" table:number-columns-spanned="2">
                  <text:p text:style-name="table_al">Wet sociale werkvoorziening (WSW)</text:p>
                </table:table-cell>
                <table:table-cell table:style-name="entry" table:number-rows-spanned="1" table:number-columns-spanned="2">
                  <text:p text:style-name="table_al">Uitoefening van de bevoegdheden als genoemd in de Wet sociale werkvoorziening, voor zover deze uitvoerende bevoegdheden in de zin van deze wet niet worden uitgeoefend door de Modulaire Gemeenschappelijke Regeling Sociaal Domein Centraal Gelderland</text:p>
                </table:table-cell>
                <table:table-cell table:style-name="entry" table:number-rows-spanned="1" table:number-columns-spanned="2">
                  <text:p text:style-name="table_al">Manager </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SOC 27</text:p>
                </table:table-cell>
                <table:table-cell table:style-name="entry" table:number-rows-spanned="1" table:number-columns-spanned="2">
                  <text:p text:style-name="table_al">Wet op de Lijkbezorging</text:p>
                </table:table-cell>
                <table:table-cell table:style-name="entry" table:number-rows-spanned="1" table:number-columns-spanned="2">
                  <text:p text:style-name="table_al">Uitoefening van bevoegdheden als genoemd in de Wet op de lijkbezorging en de daarop gebaseerde verordening en nadere regels</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SOC 28</text:p>
                </table:table-cell>
                <table:table-cell table:style-name="entry" table:number-rows-spanned="1" table:number-columns-spanned="2">
                  <text:p text:style-name="table_al">Wetboek van Strafrecht/Strafvordering en bijzondere wetten</text:p>
                </table:table-cell>
                <table:table-cell table:style-name="entry" table:number-rows-spanned="1" table:number-columns-spanned="2">
                  <text:p text:style-name="table_al">Het doen van justitiële aangiften bij overtreding van en bij vermeende fraude met uitkeringsgelden ingevolge de Participatiewet, IOAZ, IOAW, en andere wet- en regelgeving</text:p>
                </table:table-cell>
                <table:table-cell table:style-name="entry" table:number-rows-spanned="1" table:number-columns-spanned="2">
                  <text:p text:style-name="table_al">Manag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SOC 29</text:p>
                </table:table-cell>
                <table:table-cell table:style-name="entry" table:number-rows-spanned="1" table:number-columns-spanned="2">
                  <text:p text:style-name="table_al">Gemeentewet</text:p>
                </table:table-cell>
                <table:table-cell table:style-name="entry" table:number-rows-spanned="1" table:number-columns-spanned="2">
                  <text:p text:style-name="table_al">De vertegenwoordiging van de gemeente bij het passeren van notariële akten betreffende het verlenen van krediet en het vestigen van het recht van hypotheek ten behoeve van de gemeente, alsmede van notariële akten tot doorhaling van de inschrijving van de ter zake verleende kredieten </text:p>
                </table:table-cell>
                <table:table-cell table:style-name="entry" table:number-rows-spanned="1" table:number-columns-spanned="2">
                  <text:p text:style-name="table_al">Manag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SOC 30</text:p>
                </table:table-cell>
                <table:table-cell table:style-name="entry" table:number-rows-spanned="1" table:number-columns-spanned="2">
                  <text:p text:style-name="table_al">Veiligheidsprotocol</text:p>
                </table:table-cell>
                <table:table-cell table:style-name="entry" table:number-rows-spanned="1" table:number-columns-spanned="2">
                  <text:p text:style-name="table_al">Uitvoering geven aan het Veiligheidsprotocol</text:p>
                </table:table-cell>
                <table:table-cell table:style-name="entry" table:number-rows-spanned="1" table:number-columns-spanned="2">
                  <text:p text:style-name="table_al">Manager</text:p>
                </table:table-cell>
                <table:table-cell table:style-name="entry" table:number-rows-spanned="1" table:number-columns-spanned="2"/>
                <table:table-cell table:style-name="entry" table:number-rows-spanned="1" table:number-columns-spanned="1">
                  <text:p text:style-name="table_al">Met uitzondering van ontzegging toegang tot gebouwen</text:p>
                </table:table-cell>
              </table:table-row>
              <table:table-row table:style-name="row">
                <table:table-cell table:style-name="entry" table:number-rows-spanned="1" table:number-columns-spanned="1">
                  <text:p text:style-name="table_al">SOC 31</text:p>
                </table:table-cell>
                <table:table-cell table:style-name="entry" table:number-rows-spanned="1" table:number-columns-spanned="2">
                  <text:p text:style-name="table_al">Wet inburgering (WI) en Verordening inburgering gemeente Rheden</text:p>
                </table:table-cell>
                <table:table-cell table:style-name="entry" table:number-rows-spanned="1" table:number-columns-spanned="2">
                  <text:p text:style-name="table_al">Het uitoefenen van de bevoegdheden als genoemd in de Wet inburgering en de Verordening inburgering gemeente Rheden, waaronder de inkoop en aanbesteding van trajecten inburgeringsvoorzieningen</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De bevoegdheid ten aanzien van inkoop en aanbesteding van trajecten inburgeringsvoorzieningen is niet ondergemandateerd.</text:p>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SOC 32</text:p>
                </table:table-cell>
                <table:table-cell table:style-name="entry" table:number-rows-spanned="1" table:number-columns-spanned="2">
                  <text:p text:style-name="table_al">Wet kinderopvang, de Verordening kinderopvang gemeente Rheden en de Nadere regels peuteropvang en voorschoolse educatie gemeente Rheden</text:p>
                </table:table-cell>
                <table:table-cell table:style-name="entry" table:number-rows-spanned="1" table:number-columns-spanned="2">
                  <text:p text:style-name="table_al">Uitoefening van de onderstaande bevoegdheden met betrekking tot de Wet kinderopvang en de Verordening kinderopvang gemeente Rheden:</text:p>
                  <text:list text:style-name="id1-3-2-5-15-1-11-33-3-2">
                    <text:list-item text:style-override="id1-3-2-5-15-1-11-33-3-2-1">
                      <text:number>a.</text:number>
                      <text:p text:style-name="table_al">beslissen op aanvragen tot vaststelling van de noodzaak van kinderopvang op grond van een sociaal-medische indicatie als bedoeld in artikel 1.13 van de Wet kinderopvang op grond van de Verordening Wet kinderopvang gemeente Rheden;</text:p>
                    </text:list-item>
                    <text:list-item text:style-override="id1-3-2-5-15-1-11-33-3-2-2">
                      <text:number>b.</text:number>
                      <text:p text:style-name="table_al">het beslissen op verzoeken subsidie/tegemoetkoming te verstrekken voor kinderopvang, alsmede de uitoefening van de bevoegdheid tot vaststelling van de verleende subsidie, op grond van de Verordening Wet kinderopvang gemeente Rheden en op grond van Nadere regels peuteropvang en voorschoolse educatie gemeente Rheden</text:p>
                    </text:list-item>
                    <text:list-item text:style-override="id1-3-2-5-15-1-11-33-3-2-3">
                      <text:number>c.</text:number>
                      <text:p text:style-name="table_al">de handhaving van de Wet kinderopvang</text:p>
                    </text:list-item>
                  </text:list>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SOC 33</text:p>
                </table:table-cell>
                <table:table-cell table:style-name="entry" table:number-rows-spanned="1" table:number-columns-spanned="2">
                  <text:p text:style-name="table_al">Werkgeversservicepunt</text:p>
                </table:table-cell>
                <table:table-cell table:style-name="entry" table:number-rows-spanned="1" table:number-columns-spanned="2">
                  <text:p text:style-name="table_al">Het namens de gemeente Rheden/gemeentelijke bestuursorganen aanvragen van subsidie op grond van diverse wetten en uitvoeringsmaatregelen ten behoeve van de uitvoering van het Werkgeversservicepunt bij het rijk/provincie/waterschap etc., waaronder o.a. het afleggen van rekening en verantwoording ten aanzien van ontvangen subsidies, een en ander voor zover behorende tot het takenpakket van het Sociaal domein</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SOC 34</text:p>
                </table:table-cell>
                <table:table-cell table:style-name="entry" table:number-rows-spanned="1" table:number-columns-spanned="2">
                  <text:p text:style-name="table_al">Verordening voorzieningen huisvesting onderwijs gemeente Rheden 2015</text:p>
                </table:table-cell>
                <table:table-cell table:style-name="entry" table:number-rows-spanned="1" table:number-columns-spanned="2">
                  <text:p text:style-name="table_al">Uitoefening van de bevoegdheden als genoemd in de Verordening voorzieningen huisvesting onderwijs gemeente Rheden 2015</text:p>
                </table:table-cell>
                <table:table-cell table:style-name="entry" table:number-rows-spanned="1" table:number-columns-spanned="2">
                  <text:p text:style-name="table_al">Manager </text:p>
                </table:table-cell>
                <table:table-cell table:style-name="entry" table:number-rows-spanned="1" table:number-columns-spanned="2"/>
                <table:table-cell table:style-name="entry" table:number-rows-spanned="1" table:number-columns-spanned="1">
                  <text:p text:style-name="table_al">Ten aanzien van wijzigingen betreffende onroerende zaken afstemmen met de functionaris bevoegd om te beslissen tot en het verrichten van beheershandelingen ten aanzien van de bij de gemeente in beheer en/of exploitatie zijnde onroerende zaken, al dan niet ten behoeve van planontwikkeling/-realisatie, bestaande uit onder andere:</text:p>
                  <text:list text:style-name="id1-3-2-5-15-1-11-35-6-2">
                    <text:list-item text:style-override="id1-3-2-5-15-1-11-35-6-2-1">
                      <text:number>-</text:number>
                      <text:p text:style-name="table_al"> aangaan, wijzigen, beëindigen en ondertekenen van overeenkomsten voor onderhoud, schoonmaak etc.;</text:p>
                    </text:list-item>
                    <text:list-item text:style-override="id1-3-2-5-15-1-11-35-6-2-2">
                      <text:number>-</text:number>
                      <text:p text:style-name="table_al"> naleving van de gesloten overeenkomsten bewerkstelligen, waaronder o.a. het in gebreke stellen;</text:p>
                    </text:list-item>
                    <text:list-item text:style-override="id1-3-2-5-15-1-11-35-6-2-3">
                      <text:number>-</text:number>
                      <text:p text:style-name="table_al"> verlenen van ontheffingen t.a.v. onderverhuur</text:p>
                    </text:list-item>
                  </text:list>
                </table:table-cell>
              </table:table-row>
              <table:table-row table:style-name="row">
                <table:table-cell table:style-name="entry" table:number-rows-spanned="1" table:number-columns-spanned="1">
                  <text:p text:style-name="table_al">SOC 35</text:p>
                </table:table-cell>
                <table:table-cell table:style-name="entry" table:number-rows-spanned="1" table:number-columns-spanned="2">
                  <text:p text:style-name="table_al">Verordening procedure overleg huisvesting onderwijs gemeente Rheden</text:p>
                </table:table-cell>
                <table:table-cell table:style-name="entry" table:number-rows-spanned="1" table:number-columns-spanned="2">
                  <text:p text:style-name="table_al">Uitoefening van de bevoegdheden als genoemd in de Verordening procedure overleg huisvesting onderwijs gemeente Rheden</text:p>
                </table:table-cell>
                <table:table-cell table:style-name="entry" table:number-rows-spanned="1" table:number-columns-spanned="2">
                  <text:p text:style-name="table_al">Manag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SOC 36</text:p>
                </table:table-cell>
                <table:table-cell table:style-name="entry" table:number-rows-spanned="1" table:number-columns-spanned="2">
                  <text:p text:style-name="table_al">Verordening ruimte- en inrichtingseisen peuterspeelzalen gemeente Rheden 2011</text:p>
                </table:table-cell>
                <table:table-cell table:style-name="entry" table:number-rows-spanned="1" table:number-columns-spanned="2">
                  <text:p text:style-name="table_al">Uitoefenen van de bevoegdheden zoals genoemd in de Verordening ruimte- en inrichtingseisen peuterspeelzalen gemeente Rheden 2011</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row table:style-name="row">
                <table:table-cell table:style-name="entry" table:number-rows-spanned="1" table:number-columns-spanned="1">
                  <text:p text:style-name="table_al">SOC 37</text:p>
                </table:table-cell>
                <table:table-cell table:style-name="entry" table:number-rows-spanned="1" table:number-columns-spanned="2">
                  <text:p text:style-name="table_al">Wet kinderopvang, Besluit registratie kinderopvang</text:p>
                </table:table-cell>
                <table:table-cell table:style-name="entry" table:number-rows-spanned="1" table:number-columns-spanned="2">
                  <text:p text:style-name="table_al">Uitoefening van bevoegdheden betreffende registratie en handhaving van kinderopvang.</text:p>
                  <text:list text:style-name="id1-3-2-5-15-1-11-38-3-2">
                    <text:list-item text:style-override="id1-3-2-5-15-1-11-38-3-2-1">
                      <text:number>a.</text:number>
                      <text:p text:style-name="table_al">Het uitoefenen van de bevoegdheid tot het opnemen, wijzigen en verwijderen van gegevens in het register (zoals bedoeld in artikel 1.47a van de Wet kinderopvang) als genoemd in artikel 1.46 en 1.47 van de Wet kinderopvang en kwaliteitseisen peuterspeelzaalwerk en artikel 8, 9 en 10 van het Besluit landelijk register kinderopvang, register buitenlandse kinderopvang en personenregister kinderopvang.</text:p>
                    </text:list-item>
                    <text:list-item text:style-override="id1-3-2-5-15-1-11-38-3-2-2">
                      <text:number>b.</text:number>
                      <text:p text:style-name="table_al">Het uitoefenen van de bevoegdheden tot handhaving zoals bedoeld in de artikelen 1.65, 1.66, 1.72 en 1.80.</text:p>
                    </text:list-item>
                    <text:list-item text:style-override="id1-3-2-5-15-1-11-38-3-2-3">
                      <text:number>c.</text:number>
                      <text:p text:style-name="table_al">Het besluiten tot het opleggen van een last onder bestuursdwang of dwangsom alsmede het opschorten, opheffen en verminderen van een opgelegde last onder dwangsom (uitoefening bevoegdheden als genoemd in titel 5.3. van de Algemene wet bestuursrecht juncto artikel 125 van de Gemeentewet) voor overtreding van het bepaalde in de Wet kinderopvang en kwaliteitseisen peuterspeelzalen</text:p>
                    </text:list-item>
                  </text:list>
                </table:table-cell>
                <table:table-cell table:style-name="entry" table:number-rows-spanned="1" table:number-columns-spanned="2">
                  <text:p text:style-name="table_al">a Manager</text:p>
                  <text:p text:style-name="table_al">b Manager</text:p>
                  <text:p text:style-name="table_al">c Manager</text:p>
                </table:table-cell>
                <table:table-cell table:style-name="entry" table:number-rows-spanned="1" table:number-columns-spanned="2"/>
                <table:table-cell table:style-name="entry" table:number-rows-spanned="1" table:number-columns-spanned="1">
                  <text:p text:style-name="table_al">Bij het opleggen van een boete, last onder bestuursdwang of dwangsom wordt verantwoordelijk wethouder altijd geïnformeerd</text:p>
                </table:table-cell>
              </table:table-row>
              <table:table-row table:style-name="row">
                <table:table-cell table:style-name="entry" table:number-rows-spanned="1" table:number-columns-spanned="1">
                  <text:p text:style-name="table_al">SOC 38</text:p>
                </table:table-cell>
                <table:table-cell table:style-name="entry" table:number-rows-spanned="1" table:number-columns-spanned="2">
                  <text:p text:style-name="table_al">Algemene wet bestuursrecht en Algemene subsidieverordening Rheden</text:p>
                </table:table-cell>
                <table:table-cell table:style-name="entry" table:number-rows-spanned="1" table:number-columns-spanned="2">
                  <text:p text:style-name="table_al">Het beslissen op subsidieaanvragen in het kader van openbare orde en veiligheid, waaronder subsidies voor buurtbemiddeling en Halt</text:p>
                </table:table-cell>
                <table:table-cell table:style-name="entry" table:number-rows-spanned="1" table:number-columns-spanned="2">
                  <text:p text:style-name="table_al">Manager</text:p>
                </table:table-cell>
                <table:table-cell table:style-name="entry" table:number-rows-spanned="1" table:number-columns-spanned="2"/>
                <table:table-cell table:style-name="entry" table:number-rows-spanned="1" table:number-columns-spanned="1">
                  <text:p text:style-name="table_al">Mits passend binnen de geldende beleidskaders, de vastgestelde begroting en toegekende budgetten</text:p>
                </table:table-cell>
              </table:table-row>
              <table:table-row table:style-name="row">
                <table:table-cell table:style-name="entry" table:number-rows-spanned="1" table:number-columns-spanned="1">
                  <text:p text:style-name="table_al">SOC 39</text:p>
                </table:table-cell>
                <table:table-cell table:style-name="entry" table:number-rows-spanned="1" table:number-columns-spanned="2">
                  <text:p text:style-name="table_al">Leerplichtwet 1969</text:p>
                </table:table-cell>
                <table:table-cell table:style-name="entry" table:number-rows-spanned="1" table:number-columns-spanned="2">
                  <text:p text:style-name="table_al">Uitoefening van de bevoegdheden als genoemd in de Leerplichtwet 1969, met uitzondering van de bevoegdheden als bedoeld in NOF 16 van deze lijst</text:p>
                </table:table-cell>
                <table:table-cell table:style-name="entry" table:number-rows-spanned="1" table:number-columns-spanned="2">
                  <text:p text:style-name="table_al">Leerplichtambtenaa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ext:p text:style-name="table_al">Mits passend binnen de bestaande beleidskaders en conform de voorwaarden en beperkingen als bedoeld in de Leerplichtwet 1969.</text:p>
                  <text:p text:style-name="table_al">Ondermandaat aan medewerker leerplichtadministratie uitsluitend voor administratieve handelingen op grond van artikel 19 Leerplichtwet</text:p>
                </table:table-cell>
              </table:table-row>
              <table:table-row table:style-name="row">
                <table:table-cell table:style-name="entry" table:number-rows-spanned="1" table:number-columns-spanned="1">
                  <text:p text:style-name="table_al">SOC 40</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Het verrichten van alle handelingen en het aangaan, wijzigen, beëindigen en ondertekenen van verbintenissen, welke in verband staan met de dagelijkse exploitatie en het klein onderhoud van gemeentelijke sport- en recreatievoorzieningen, zoals sporthallen en -velden, gymnastieklokalen en zwembaden, waaronder de kaartverkoop, aanschaf van sport- en spelmaterialen, schoonmaakmiddelen etc.</text:p>
                </table:table-cell>
                <table:table-cell table:style-name="entry" table:number-rows-spanned="1" table:number-columns-spanned="2">
                  <text:p text:style-name="table_al">Manager</text:p>
                </table:table-cell>
                <table:table-cell table:style-name="entry" table:number-rows-spanned="1" table:number-columns-spanned="2"/>
                <table:table-cell table:style-name="entry" table:number-rows-spanned="1" table:number-columns-spanned="1">
                  <text:p text:style-name="table_al">Met uitzondering van het vaststellen van (kortings)tarieven en algemene gebruiksvoorwaarden.</text:p>
                  <text:p text:style-name="table_al">Mits passend binnen de vastgestelde begroting, toegekende budgetten, beleidskaders en het managementcontract</text:p>
                </table:table-cell>
              </table:table-row>
              <table:table-row table:style-name="row">
                <table:table-cell table:style-name="entry" table:number-rows-spanned="1" table:number-columns-spanned="1">
                  <text:p text:style-name="table_al">SOC 41</text:p>
                </table:table-cell>
                <table:table-cell table:style-name="entry" table:number-rows-spanned="1" table:number-columns-spanned="2">
                  <text:p text:style-name="table_al">Gemeentewet en Burgerlijk Wetboek</text:p>
                </table:table-cell>
                <table:table-cell table:style-name="entry" table:number-rows-spanned="1" table:number-columns-spanned="2">
                  <text:p text:style-name="table_al">Het in gebruik geven van gemeentelijke sport- en recreatievoorzieningen, zoals sporthallen en -velden, gymnastieklokalen en zwembaden met bijbehorende vergaderruimten, waaronder de uitleen van sport- en spelmateriaal</text:p>
                </table:table-cell>
                <table:table-cell table:style-name="entry" table:number-rows-spanned="1" table:number-columns-spanned="2">
                  <text:p text:style-name="table_al">Manager</text:p>
                </table:table-cell>
                <table:table-cell table:style-name="entry" table:number-rows-spanned="1" table:number-columns-spanned="2"/>
                <table:table-cell table:style-name="entry" table:number-rows-spanned="1" table:number-columns-spanned="1">
                  <text:p text:style-name="table_al">Met inachtneming van de Regeling ingebruikgeving (sport)accommodaties gemeente Rheden</text:p>
                </table:table-cell>
              </table:table-row>
              <table:table-row table:style-name="row">
                <table:table-cell table:style-name="entry" table:number-rows-spanned="1" table:number-columns-spanned="1">
                  <text:p text:style-name="table_al">SOC 42</text:p>
                </table:table-cell>
                <table:table-cell table:style-name="entry" table:number-rows-spanned="1" table:number-columns-spanned="2">
                  <text:p text:style-name="table_al">Gemeentewet</text:p>
                </table:table-cell>
                <table:table-cell table:style-name="entry" table:number-rows-spanned="1" table:number-columns-spanned="2">
                  <text:p text:style-name="table_al">Het ontzeggen van de toegang tot (de ruimten van) de sporthallen, gymnastieklokalen en zwembaden aan burgers, indien dat dringend noodzakelijk moet worden geacht in het belang van de openbare orde of de voortgang van de werkzaamheden in die ruimten</text:p>
                </table:table-cell>
                <table:table-cell table:style-name="entry" table:number-rows-spanned="1" table:number-columns-spanned="2">
                  <text:p text:style-name="table_al">Manager </text:p>
                </table:table-cell>
                <table:table-cell table:style-name="entry" table:number-rows-spanned="1" table:number-columns-spanned="2"/>
                <table:table-cell table:style-name="entry" table:number-rows-spanned="1" table:number-columns-spanned="1">
                  <text:p text:style-name="table_al">Met inachtneming van het protocol Vrolijk en veilig</text:p>
                </table:table-cell>
              </table:table-row>
              <table:table-row table:style-name="row">
                <table:table-cell table:style-name="entry" table:number-rows-spanned="1" table:number-columns-spanned="1">
                  <text:p text:style-name="table_al">SOC 43</text:p>
                </table:table-cell>
                <table:table-cell table:style-name="entry" table:number-rows-spanned="1" table:number-columns-spanned="2"/>
                <table:table-cell table:style-name="entry" table:number-rows-spanned="1" table:number-columns-spanned="2">
                  <text:p text:style-name="table_al">Het behandelen van klachten van gebruikers van gemeentelijke sport- en recreatievoorzieningen niet zijnde klachten als bedoeld in hoofdstuk 9 van de Algemene wet bestuursrecht</text:p>
                </table:table-cell>
                <table:table-cell table:style-name="entry" table:number-rows-spanned="1" table:number-columns-spanned="2">
                  <text:p text:style-name="table_al">Manager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SOC 44</text:p>
                </table:table-cell>
                <table:table-cell table:style-name="entry" table:number-rows-spanned="1" table:number-columns-spanned="2">
                  <text:p text:style-name="table_al">Wet hygiëne en veiligheid badinrichtingen en zwemgelegenheden (WHVBZ)</text:p>
                </table:table-cell>
                <table:table-cell table:style-name="entry" table:number-rows-spanned="1" table:number-columns-spanned="2">
                  <text:p text:style-name="table_al">Het uitoefenen van de bevoegdheden als genoemd in de artikelen 5, lid 4, 7, lid 3 en 15 van de WHVBZ</text:p>
                </table:table-cell>
                <table:table-cell table:style-name="entry" table:number-rows-spanned="1" table:number-columns-spanned="2">
                  <text:p text:style-name="table_al">Manag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SOC 45</text:p>
                </table:table-cell>
                <table:table-cell table:style-name="entry" table:number-rows-spanned="1" table:number-columns-spanned="2">
                  <text:p text:style-name="table_al">Jeugdwet</text:p>
                </table:table-cell>
                <table:table-cell table:style-name="entry" table:number-rows-spanned="1" table:number-columns-spanned="2">
                  <text:p text:style-name="table_al">Het versturen van berichten en ontvangen van notificaties via de Collectieve Opdracht Routeer Voorziening (CORV), artikel 7.3.11 Jeugdwet</text:p>
                </table:table-cell>
                <table:table-cell table:style-name="entry" table:number-rows-spanned="1" table:number-columns-spanned="2">
                  <text:p text:style-name="table_al">Functioneel beheerder, daartoe specifiek aangewezen door de directeur</text:p>
                </table:table-cell>
                <table:table-cell table:style-name="entry" table:number-rows-spanned="1" table:number-columns-spanned="2"/>
                <table:table-cell table:style-name="entry" table:number-rows-spanned="1" table:number-columns-spanned="1">
                  <text:p text:style-name="table_al">De uitoefening van de bevoegdheid gebeurt met inachtneming van de van toepassing zijnde wet- en regelgeving</text:p>
                </table:table-cell>
              </table:table-row>
              <table:table-row table:style-name="row">
                <table:table-cell table:style-name="entry" table:number-rows-spanned="1" table:number-columns-spanned="1">
                  <text:p text:style-name="table_al">SOC 46</text:p>
                </table:table-cell>
                <table:table-cell table:style-name="entry" table:number-rows-spanned="1" table:number-columns-spanned="2">
                  <text:p text:style-name="table_al">Huisvestingsverordening Rheden 2020</text:p>
                </table:table-cell>
                <table:table-cell table:style-name="entry" table:number-rows-spanned="1" table:number-columns-spanned="2">
                  <text:p text:style-name="table_al">Het afgeven van een verhuisindicatie als bedoeld in artikel 8 van de Huisvestingsverordening Rheden 2020</text:p>
                </table:table-cell>
                <table:table-cell table:style-name="entry" table:number-rows-spanned="1" table:number-columns-spanned="2">
                  <text:p text:style-name="table_al">Manager</text:p>
                </table:table-cell>
                <table:table-cell table:style-name="entry" table:number-rows-spanned="1" table:number-columns-spanned="2">
                  <text:p text:style-name="table_al">Medewerker belast met de uitvoering van deze taak</text:p>
                </table:table-cell>
                <table:table-cell table:style-name="entry" table:number-rows-spanned="1" table:number-columns-spanned="1"/>
              </table:table-row>
            </table:table>
            <text:p text:style-name="table_bottom"/>
          </text:section>
          <text:p text:style-name="al">
          <text:span text:style-name="nadrukvet">5 SPECIFIEK MANDAAT OVERIGE WETGEVING (OW)</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2">
                  <text:p text:style-name="table_al">
                    <text:span text:style-name="nadrukvet">Voorwaarden/beperkingen</text:span>
                  </text:p>
                </table:table-cell>
              </table:table-row>
              <table:table-row table:style-name="row">
                <table:table-cell table:style-name="entry" table:number-rows-spanned="1" table:number-columns-spanned="1">
                  <text:p text:style-name="table_al">OW 1</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beslissen op aanvragen op grond van artikel 2.4 Wabo en voor activiteiten op grond van artikel 2.1 en 2.2 Wabo juncto artikel 2.19 Wabo voor wat betreft de incidenteel geïntegreerde besluiten (aanhakers), inclusief de weigering op grond van de artikelen 2.10, 2.11, 2.13 en 2.14 Wabo en 2.15 Wabo</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2">
                  <text:p text:style-name="table_al">De manager en seniormedewerker geen (onder)mandaat wanneer een verklaring van geen bedenkingen wordt geweigerd.</text:p>
                  <text:p text:style-name="table_al">Voor artikel 2.1 d Wabo geldt dat deze bevoegdheid eerst kan worden uitgeoefend nadat hierover afstemming met de brandweer is geweest</text:p>
                </table:table-cell>
              </table:table-row>
              <table:table-row table:style-name="row">
                <table:table-cell table:style-name="entry" table:number-rows-spanned="1" table:number-columns-spanned="1">
                  <text:p text:style-name="table_al">OW 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beslissen op een gefaseerde aanvraag op grond van artikel 2.5 Wabo</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2"/>
              </table:table-row>
              <table:table-row table:style-name="row">
                <table:table-cell table:style-name="entry" table:number-rows-spanned="1" table:number-columns-spanned="1">
                  <text:p text:style-name="table_al">OW 3</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beslissen op een aanvraag op grond van artikel 2.6 Wabo</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2"/>
              </table:table-row>
              <table:table-row table:style-name="row">
                <table:table-cell table:style-name="entry" table:number-rows-spanned="1" table:number-columns-spanned="1">
                  <text:p text:style-name="table_al">OW 4</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intrekken van een verleende omgevingsvergunning op grond van artikel 2.33, eerste lid onder e en f, tweede lid onder a, b, c, f, g, h en lid 3 Wabo</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De medewerker heeft geen ondermandaat wanneer er zienswijzen zijn ingediend tegen het te nemen besluit</text:p>
                </table:table-cell>
              </table:table-row>
              <table:table-row table:style-name="row">
                <table:table-cell table:style-name="entry" table:number-rows-spanned="1" table:number-columns-spanned="1">
                  <text:p text:style-name="table_al">OW 5</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wijzigen van een omgevingsvergunning op grond van artikel 2.31 Wabo</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2"/>
              </table:table-row>
              <table:table-row table:style-name="row">
                <table:table-cell table:style-name="entry" table:number-rows-spanned="1" table:number-columns-spanned="1">
                  <text:p text:style-name="table_al">OW 6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intrekken van een beschikking eerste of tweede fase op grond van artikel 2.5, lid 5 Wabo</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De medewerker heeft geen ondermandaat wanneer er zienswijzen zijn ingediend tegen het te nemen besluit</text:p>
                </table:table-cell>
              </table:table-row>
              <table:table-row table:style-name="row">
                <table:table-cell table:style-name="entry" table:number-rows-spanned="1" table:number-columns-spanned="1">
                  <text:p text:style-name="table_al">OW 7</text:p>
                </table:table-cell>
                <table:table-cell table:style-name="entry" table:number-rows-spanned="1" table:number-columns-spanned="1">
                  <text:p text:style-name="table_al">Wet algemene bepalingen omgevingsrecht en Besluit omgevingsrecht</text:p>
                </table:table-cell>
                <table:table-cell table:style-name="entry" table:number-rows-spanned="1" table:number-columns-spanned="1">
                  <text:p text:style-name="table_al">Het vragen van adviezen op grond van artikel 2.26 Wabo en hoofdstuk 6 Besluit omgevingsrecht</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8</text:p>
                </table:table-cell>
                <table:table-cell table:style-name="entry" table:number-rows-spanned="1" table:number-columns-spanned="1">
                  <text:p text:style-name="table_al">Wet algemene bepalingen omgevingsrecht en Besluit omgevingsrecht</text:p>
                </table:table-cell>
                <table:table-cell table:style-name="entry" table:number-rows-spanned="1" table:number-columns-spanned="1">
                  <text:p text:style-name="table_al">Het uitbrengen van advies op grond van artikel 2.26 Wabo en hoofdstuk 6 Besluit omgevingsrech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9</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aanhouden van een beslissing op grond van artikel 3.3 tot en met 3.6 Wabo</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2"/>
              </table:table-row>
              <table:table-row table:style-name="row">
                <table:table-cell table:style-name="entry" table:number-rows-spanned="1" table:number-columns-spanned="1">
                  <text:p text:style-name="table_al">OW 1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op grond van artikel 3.3, 3.5, derde lid Wabo verlenen van een omgevingsvergunning in afwijking van de wettelijke aanhoudingsgrond</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2"/>
              </table:table-row>
              <table:table-row table:style-name="row">
                <table:table-cell table:style-name="entry" table:number-rows-spanned="1" table:number-columns-spanned="1">
                  <text:p text:style-name="table_al">OW 11</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op grond van artikel 3.9, lid 2, Wabo eenmalig verlengen van de beslistermijn met 6 weken</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2"/>
              </table:table-row>
              <table:table-row table:style-name="row">
                <table:table-cell table:style-name="entry" table:number-rows-spanned="1" table:number-columns-spanned="1">
                  <text:p text:style-name="table_al">OW 1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op grond van artikel 3.10, lid 2, sub a Wabo achterwege laten van toepassing van afdeling 3.4 Awb vanwege ongewone omstandigheden</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2"/>
              </table:table-row>
              <table:table-row table:style-name="row">
                <table:table-cell table:style-name="entry" table:number-rows-spanned="1" table:number-columns-spanned="1">
                  <text:p text:style-name="table_al">OW 13</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inwinnen van adviezen bij andere bestuursorgan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4</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inwinnen van een verklaring van geen bedenkingen bij andere bestuursorgan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5</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verstrekken van adviezen en verklaringen van geen bedenk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6</text:p>
                </table:table-cell>
                <table:table-cell table:style-name="entry" table:number-rows-spanned="1" table:number-columns-spanned="1">
                  <text:p text:style-name="table_al">Wet algemene bepalingen omgevingsrecht en Waterwet</text:p>
                </table:table-cell>
                <table:table-cell table:style-name="entry" table:number-rows-spanned="1" table:number-columns-spanned="1">
                  <text:p text:style-name="table_al">Het adviseren over samenhang beslissingen, artikel 3.19 Wabo en artikel 6.2 Waterwet</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17</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esluiten tot het buiten behandeling laten van een aanvraag op grond van 3.18 Wabo</text:p>
                </table:table-cell>
                <table:table-cell table:style-name="entry" table:number-rows-spanned="1" table:number-columns-spanned="1">
                  <text:p text:style-name="table_al">Manager </text:p>
                </table:table-cell>
                <table:table-cell table:style-name="entry" table:number-rows-spanned="1" table:number-columns-spanned="1">
                  <text:p text:style-name="table_al">Seniormedewerker </text:p>
                </table:table-cell>
                <table:table-cell table:style-name="entry" table:number-rows-spanned="1" table:number-columns-spanned="2"/>
              </table:table-row>
              <table:table-row table:style-name="row">
                <table:table-cell table:style-name="entry" table:number-rows-spanned="1" table:number-columns-spanned="1">
                  <text:p text:style-name="table_al">OW 18</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intrekken van een omgevingsvergunning op grond van artikel 3.23 Wabo</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De medewerker heeft geen ondermandaat wanneer er zienswijzen zijn ingediend tegen het te nemen besluit</text:p>
                </table:table-cell>
              </table:table-row>
              <table:table-row table:style-name="row">
                <table:table-cell table:style-name="entry" table:number-rows-spanned="1" table:number-columns-spanned="1">
                  <text:p text:style-name="table_al">OW 19</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innenplans afwijken van bestemmingsplan, inpassingsplan of beheersverordening op grond van artikel 2.1, lid 1 sub c j° artikel 2.12, lid 1, onder a, onder 1° Wabo</text:p>
                </table:table-cell>
                <table:table-cell table:style-name="entry" table:number-rows-spanned="1" table:number-columns-spanned="1">
                  <text:p text:style-name="table_al">Manager </text:p>
                </table:table-cell>
                <table:table-cell table:style-name="entry" table:number-rows-spanned="1" table:number-columns-spanned="1">
                  <text:p text:style-name="table_al">Seniormedewerker </text:p>
                </table:table-cell>
                <table:table-cell table:style-name="entry" table:number-rows-spanned="1" table:number-columns-spanned="2"/>
              </table:table-row>
              <table:table-row table:style-name="row">
                <table:table-cell table:style-name="entry" table:number-rows-spanned="1" table:number-columns-spanned="1">
                  <text:p text:style-name="table_al">OW 2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uitenplans afwijken van bestemmingsplan, inpassingsplan of beheersverordening, op grond van artikel 2.1, lid 1 sub c j° artikel 2.12, lid 1, onder a, onder 2° Wabo</text:p>
                </table:table-cell>
                <table:table-cell table:style-name="entry" table:number-rows-spanned="1" table:number-columns-spanned="1">
                  <text:p text:style-name="table_al">Manager </text:p>
                </table:table-cell>
                <table:table-cell table:style-name="entry" table:number-rows-spanned="1" table:number-columns-spanned="1">
                  <text:p text:style-name="table_al">Seniormedewerker </text:p>
                </table:table-cell>
                <table:table-cell table:style-name="entry" table:number-rows-spanned="1" table:number-columns-spanned="2"/>
              </table:table-row>
              <table:table-row table:style-name="row">
                <table:table-cell table:style-name="entry" table:number-rows-spanned="1" table:number-columns-spanned="1">
                  <text:p text:style-name="table_al">OW 21</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uitenplans afwijken van het bestemmingsplan, inpassingsplan of de beheersverordening, op grond van artikel 2.1, lid 1 sub c j° artikel 2.12, lid 1, onder a, onder 3° Wabo</text:p>
                </table:table-cell>
                <table:table-cell table:style-name="entry" table:number-rows-spanned="1" table:number-columns-spanned="1">
                  <text:p text:style-name="table_al">Manager </text:p>
                </table:table-cell>
                <table:table-cell table:style-name="entry" table:number-rows-spanned="1" table:number-columns-spanned="1">
                  <text:p text:style-name="table_al">Seniormedewerker </text:p>
                </table:table-cell>
                <table:table-cell table:style-name="entry" table:number-rows-spanned="1" table:number-columns-spanned="2"/>
              </table:table-row>
              <table:table-row table:style-name="row">
                <table:table-cell table:style-name="entry" table:number-rows-spanned="1" table:number-columns-spanned="1">
                  <text:p text:style-name="table_al">OW 2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Tijdelijk afwijken van een bestemmingsplan, inpassingsplan of beheersverordening op grond van artikel 2.1, lid 1, onder c j° artikel 2.12, lid 2 Wabo</text:p>
                </table:table-cell>
                <table:table-cell table:style-name="entry" table:number-rows-spanned="1" table:number-columns-spanned="1">
                  <text:p text:style-name="table_al">Manager </text:p>
                </table:table-cell>
                <table:table-cell table:style-name="entry" table:number-rows-spanned="1" table:number-columns-spanned="1">
                  <text:p text:style-name="table_al">Seniormedewerker </text:p>
                </table:table-cell>
                <table:table-cell table:style-name="entry" table:number-rows-spanned="1" table:number-columns-spanned="2"/>
              </table:table-row>
              <table:table-row table:style-name="row">
                <table:table-cell table:style-name="entry" table:number-rows-spanned="1" table:number-columns-spanned="1">
                  <text:p text:style-name="table_al">OW 23</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De bevoegdheid om de medewerkingsplicht ex artikel 5:20 Awb bestuursrechtelijk te handhaven op grond van artikel 5.14 Wabo</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Het ondermandaat geldt slechts in zeer spoedeisende gevallen</text:p>
                </table:table-cell>
              </table:table-row>
              <table:table-row table:style-name="row">
                <table:table-cell table:style-name="entry" table:number-rows-spanned="1" table:number-columns-spanned="1">
                  <text:p text:style-name="table_al">OW 2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Kennisgeving bij vergunningverlening van rechtswege op grond van artikel 4.20 c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Seniormedewerker </text:p>
                </table:table-cell>
                <table:table-cell table:style-name="entry" table:number-rows-spanned="1" table:number-columns-spanned="2"/>
              </table:table-row>
              <table:table-row table:style-name="row">
                <table:table-cell table:style-name="entry" table:number-rows-spanned="1" table:number-columns-spanned="1">
                  <text:p text:style-name="table_al">OW 26</text:p>
                </table:table-cell>
                <table:table-cell table:style-name="entry" table:number-rows-spanned="1" table:number-columns-spanned="1">
                  <text:p text:style-name="table_al">Besluit omgevingsrecht</text:p>
                </table:table-cell>
                <table:table-cell table:style-name="entry" table:number-rows-spanned="1" table:number-columns-spanned="1">
                  <text:p text:style-name="table_al">Uitoefening van de bevoegdheid als genoemd in bijlage 1 van het Besluit omgevingsrecht</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27</text:p>
                </table:table-cell>
                <table:table-cell table:style-name="entry" table:number-rows-spanned="1" table:number-columns-spanned="1">
                  <text:p text:style-name="table_al">De (voorschriften behorend bij de) vigerende bestemmingsplannen binnen de gemeente Rheden</text:p>
                </table:table-cell>
                <table:table-cell table:style-name="entry" table:number-rows-spanned="1" table:number-columns-spanned="1">
                  <text:p text:style-name="table_al">Het beoordelen van de door de initiatiefnemer overgelegde archeologische rapporten en nemen van het besluit dat het rapport gebruikt mag worden als grondslag voor de beoogde activiteiten, waarmee een locatie vrij kan worden gegeven en vervolgmaatregelen kunnen worden getroff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28</text:p>
                </table:table-cell>
                <table:table-cell table:style-name="entry" table:number-rows-spanned="1" table:number-columns-spanned="1">
                  <text:p text:style-name="table_al">De (voorschriften behorend bij de) vigerende bestemmingsplannen binnen de gemeente Rheden.</text:p>
                  <text:p text:style-name="table_al">Artikel 3, tweede lid, 2 sub c (archeologische waarde 1), artikel 4, tweede lid, sub c (archeologische waarde 2) en artikel 5, tweede lid, sub c (archeologische waarde 3) van het Parapluplan Archeologie 2013</text:p>
                </table:table-cell>
                <table:table-cell table:style-name="entry" table:number-rows-spanned="1" table:number-columns-spanned="1">
                  <text:p text:style-name="table_al">Het besluit dat het overleggen van een rapport naar het oordeel van burgemeester en wethouders niet nodig is omdat de archeologische waarde van de gronden in andere beschikbare informatie voldoende is vastgesteld</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29</text:p>
                </table:table-cell>
                <table:table-cell table:style-name="entry" table:number-rows-spanned="1" table:number-columns-spanned="1">
                  <text:p text:style-name="table_al">Erfgoedwet en de daaruit voortvloeiende regelingen</text:p>
                </table:table-cell>
                <table:table-cell table:style-name="entry" table:number-rows-spanned="1" table:number-columns-spanned="1">
                  <text:p text:style-name="table_al">Het ambtshalve en op aanvraag nemen van besluiten als genoemd in artikel 9.1, eerste lid, aanhef en onder a, van de Erfgoedwet en de daarin benoemde en daaruit voortvloeiende regelingen.</text:p>
                  <text:p text:style-name="table_al">Het bijhouden van het register als bedoeld in artikel, derde lid, van de 3.16 van de Erfgoedwet en de daarin benoemde en de daaruit voortvloeiende regel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30</text:p>
                </table:table-cell>
                <table:table-cell table:style-name="entry" table:number-rows-spanned="1" table:number-columns-spanned="1">
                  <text:p text:style-name="table_al">Erfgoedverordening Rheden 2017</text:p>
                </table:table-cell>
                <table:table-cell table:style-name="entry" table:number-rows-spanned="1" table:number-columns-spanned="1">
                  <text:p text:style-name="table_al">Het uitoefenen van de bevoegdheden als genoemd in de Erfgoedverordening Rheden 2017</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belast met de uitvoering van deze taak kunnen conform artikel 3 lid 3 advies vragen aan de Commissie Cultuurhistorie</text:p>
                </table:table-cell>
                <table:table-cell table:style-name="entry" table:number-rows-spanned="1" table:number-columns-spanned="2">
                  <text:p text:style-name="table_al">De medewerker is bevoegd voor de uitoefening van taken als genoemd in artikel 14 van de Erfgoedverordening Rheden 2017, voor zover het:</text:p>
                  <text:list text:style-name="id1-3-2-5-18-1-8-30-6-2">
                    <text:list-item text:style-override="id1-3-2-5-18-1-8-30-6-2-1">
                      <text:number>-</text:number>
                      <text:p text:style-name="table_al"> een advies betreft binnen de vooraf vastgestelde kaders;</text:p>
                    </text:list-item>
                    <text:list-item text:style-override="id1-3-2-5-18-1-8-30-6-2-2">
                      <text:number>-</text:number>
                      <text:p text:style-name="table_al">geen weigering betreft en het besluit conform positieve adviezen van de wettelijke adviseur wordt genomen</text:p>
                    </text:list-item>
                  </text:list>
                </table:table-cell>
              </table:table-row>
              <table:table-row table:style-name="row">
                <table:table-cell table:style-name="entry" table:number-rows-spanned="1" table:number-columns-spanned="1">
                  <text:p text:style-name="table_al">OW 31</text:p>
                </table:table-cell>
                <table:table-cell table:style-name="entry" table:number-rows-spanned="1" table:number-columns-spanned="1">
                  <text:p text:style-name="table_al">Wet milieubeheer </text:p>
                </table:table-cell>
                <table:table-cell table:style-name="entry" table:number-rows-spanned="1" table:number-columns-spanned="1">
                  <text:p text:style-name="table_al">Uitoefening van de bevoegdheden als genoemd in de Wet milieubeheer</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32</text:p>
                </table:table-cell>
                <table:table-cell table:style-name="entry" table:number-rows-spanned="1" table:number-columns-spanned="1">
                  <text:p text:style-name="table_al">Het Activiteitenbesluit milieubeheer</text:p>
                </table:table-cell>
                <table:table-cell table:style-name="entry" table:number-rows-spanned="1" table:number-columns-spanned="1">
                  <text:p text:style-name="table_al">Uitoefening van de bevoegdheden als genoemd in het Activiteitenbesluit milieubeheer, voor zover die bevoegdheden niet aan de ODRA zijn gemandateerd in het mandaatbesluit gemeente Rheden en de ODRA 2014 en niet gekoppeld zijn aan de taken als bedoeld in de dienstverleningovereenkomst omgevingsdienst regio Arnhem en gemeente Rheden, het daarbij behorende werkprogramma en versie 2.3 van het Basistakenpakket regionale uitvoeringsorganisaties omgevingsrecht, zoals vastgesteld door de minister van Infrastructuur en Milieu op 25 mei 2011</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33</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wijzigen van de werkafspraken behorend bij en het uitoefenen van bevoegdheden als bedoeld in de artikelen 6 en 8 van de dienstverleningovereenkomst omgevingsdienst regio Arnhem en gemeente Rheden, omschreven in OW 30</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34</text:p>
                </table:table-cell>
                <table:table-cell table:style-name="entry" table:number-rows-spanned="1" table:number-columns-spanned="1">
                  <text:p text:style-name="table_al">Besluit en Regeling Externe Veiligheid Inrichtingen Milieubeheer</text:p>
                </table:table-cell>
                <table:table-cell table:style-name="entry" table:number-rows-spanned="1" table:number-columns-spanned="1">
                  <text:p text:style-name="table_al">Uitoefening van de bevoegdheden als genoemd in het Besluit en de Regeling Externe Veiligheid Inrichtingen Milieubeheer (Bevi/Revi)</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35</text:p>
                </table:table-cell>
                <table:table-cell table:style-name="entry" table:number-rows-spanned="1" table:number-columns-spanned="1">
                  <text:p text:style-name="table_al">Besluit risico’s zware ongevallen 2015</text:p>
                </table:table-cell>
                <table:table-cell table:style-name="entry" table:number-rows-spanned="1" table:number-columns-spanned="1">
                  <text:p text:style-name="table_al">Het uitoefenen van de bevoegdheden als genoemd in het Besluit risico’s zware ongevallen 2015</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36</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Het beslissen op een verzoek voor een verklaring van geen bezwaar ingevolge artikel 3B, 3a lid 7, van het Vuurwerkbesluit</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37</text:p>
                </table:table-cell>
                <table:table-cell table:style-name="entry" table:number-rows-spanned="1" table:number-columns-spanned="1">
                  <text:p text:style-name="table_al">Wet explosieven voor civiel gebruik</text:p>
                </table:table-cell>
                <table:table-cell table:style-name="entry" table:number-rows-spanned="1" table:number-columns-spanned="1">
                  <text:p text:style-name="table_al">Uitoefening van de bevoegdheden als genoemd in het Wet explosieven voor civiel gebruik</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38</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Het uitoefenen van de volgende bevoegdheden als genoemd in de Wet bodembescherming:</text:p>
                  <text:list text:style-name="id1-3-2-5-18-1-8-38-3-2">
                    <text:list-item text:style-override="id1-3-2-5-18-1-8-38-3-2-1">
                      <text:number>-</text:number>
                      <text:p text:style-name="table_al">opgave doen aan GS van gevallen van ernstige verontreiniging (artikel 41 Wbb);</text:p>
                    </text:list-item>
                    <text:list-item text:style-override="id1-3-2-5-18-1-8-38-3-2-2">
                      <text:number>-</text:number>
                      <text:p text:style-name="table_al">onderzoeken en/of uitvoeren van saneringen bij gedelegeerde bevoegdheid GS (artikel 53 Wbb);</text:p>
                    </text:list-item>
                    <text:list-item text:style-override="id1-3-2-5-18-1-8-38-3-2-3">
                      <text:number>-</text:number>
                      <text:p text:style-name="table_al">het nemen van besluiten inzake melding, onderzoek en sanering van bestaande gevallen van niet-ernstige bodemverontreiniging, gelegen buiten een inrichting op grond van de Wm;</text:p>
                    </text:list-item>
                    <text:list-item text:style-override="id1-3-2-5-18-1-8-38-3-2-4">
                      <text:number>-</text:number>
                      <text:p text:style-name="table_al">het nemen van besluiten inzake melding, onderzoek en sanering van nieuwe gevallen van bodemverontreiniging, gelegen buiten een inrichting op grond van de Wm en tevens gelegen buiten een bodem- of grondwaterbeschermingsgebied;</text:p>
                    </text:list-item>
                    <text:list-item text:style-override="id1-3-2-5-18-1-8-38-3-2-5">
                      <text:number>-</text:number>
                      <text:p text:style-name="table_al">algemene bevoegdheden bij constatering van vervuiling en sanering hiervan (artikel 27, 28, 29, 32, 33, 37, 38, 39, 40 lid 1, 42 sub b, 45, 55 lid 1 Wbb);</text:p>
                    </text:list-item>
                    <text:list-item text:style-override="id1-3-2-5-18-1-8-38-3-2-6">
                      <text:number>-</text:number>
                      <text:p text:style-name="table_al">bevoegdheid bij ernstige verontreiniging ten gevolge van ongewoon voorval (artikel 30 Wbb)</text:p>
                    </text:list-item>
                  </text:list>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W 39</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Uitoefening van de bevoegdheden als genoemd in het Besluit bodemkwaliteit</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40</text:p>
                </table:table-cell>
                <table:table-cell table:style-name="entry" table:number-rows-spanned="1" table:number-columns-spanned="1">
                  <text:p text:style-name="table_al">Wet- en besluit geluidhinder</text:p>
                </table:table-cell>
                <table:table-cell table:style-name="entry" table:number-rows-spanned="1" table:number-columns-spanned="1">
                  <text:p text:style-name="table_al">Uitoefening van de bevoegdheden als genoemd in de Wet en het Besluit geluidhinder</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41</text:p>
                </table:table-cell>
                <table:table-cell table:style-name="entry" table:number-rows-spanned="1" table:number-columns-spanned="1">
                  <text:p text:style-name="table_al">Woningwet</text:p>
                </table:table-cell>
                <table:table-cell table:style-name="entry" table:number-rows-spanned="1" table:number-columns-spanned="1">
                  <text:p text:style-name="table_al">Het uitoefenen van de bevoegdheden als genoemd in de artikelen 13 tot en met 15 van de Woningwet (bijzondere verplichtingen)</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42</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Uitoefening van de bevoegdheden als genoemd in het Bouwbesluit 2012</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43</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De beslissing tot (gedeeltelijke) intrekking van de omgevingsvergunning vanwege het niet betalen van de exploitatiebijdrage op grond van artikel 6.21, lid 3 Wro</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44</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De beslissing dat het bouwen niet kan worden aangevangen of dient te worden gestaakt totdat aan de betalingsverplichting is voldaan op grond van artikel 6.21 Wro</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45</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De beslissing tot invordering van de exploitatiebijdrage verhoogd met de op de invordering vallende kosten bij dwangbevel op grond van artikel 6.21, lid 2 Wro</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46</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Het aangaan van een exploitatieovereenkomst op grond van artikel 6.24 Wro</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47</text:p>
                </table:table-cell>
                <table:table-cell table:style-name="entry" table:number-rows-spanned="1" table:number-columns-spanned="1">
                  <text:p text:style-name="table_al">Subsidieverordening Erfgoed Rheden</text:p>
                </table:table-cell>
                <table:table-cell table:style-name="entry" table:number-rows-spanned="1" table:number-columns-spanned="1">
                  <text:p text:style-name="table_al">Het uitoefenen van de bevoegdheden als genoemd in de Subsidieverordening Erfgoed Rhed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48</text:p>
                </table:table-cell>
                <table:table-cell table:style-name="entry" table:number-rows-spanned="1" table:number-columns-spanned="1">
                  <text:p text:style-name="table_al">Monumentenfonds Rheden</text:p>
                </table:table-cell>
                <table:table-cell table:style-name="entry" table:number-rows-spanned="1" table:number-columns-spanned="1">
                  <text:p text:style-name="table_al">Beslissen over het verstrekken van een lening ten laste van het Monumentenfonds Rheden (Revolving Fund) ten behoeve van het verrichten van restauratie- en onderhoudswerkzaamheden aan een monument </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Leningen worden verstrekt binnen de kaders van de Kredietvoorwaarden Monumentenfonds Rheden.</text:p>
                  <text:p text:style-name="table_al">Voor deze bevoegdheid geldt verder dat wordt gehandeld binnen de kaders van de (uitvoeringsagenda behorende bij) vigerende Erfgoednota</text:p>
                </table:table-cell>
                <table:table-cell table:style-name="entry" table:number-rows-spanned="1" table:number-columns-spanned="1"/>
              </table:table-row>
              <table:table-row table:style-name="row">
                <table:table-cell table:style-name="entry" table:number-rows-spanned="1" table:number-columns-spanned="1">
                  <text:p text:style-name="table_al">OW 49</text:p>
                </table:table-cell>
                <table:table-cell table:style-name="entry" table:number-rows-spanned="1" table:number-columns-spanned="1">
                  <text:p text:style-name="table_al">Algemene wet bestuursrecht en Algemene subsidieverordening Gelderland 2016</text:p>
                </table:table-cell>
                <table:table-cell table:style-name="entry" table:number-rows-spanned="1" table:number-columns-spanned="1">
                  <text:p text:style-name="table_al">Het namens derden aanvragen van subsidie bij het college van Gedeputeerde Staten provincie Gelderland op grond van de geldende subsidieverordeningen op het gebied van cultuur en erfgoed</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50</text:p>
                </table:table-cell>
                <table:table-cell table:style-name="entry" table:number-rows-spanned="1" table:number-columns-spanned="1">
                  <text:p text:style-name="table_al">Drank- en Horecawet en afdeling 8A van de Algemene Plaatselijke Verordening Rheden</text:p>
                </table:table-cell>
                <table:table-cell table:style-name="entry" table:number-rows-spanned="1" table:number-columns-spanned="1">
                  <text:p text:style-name="table_al">Uitoefening van de bevoegdheden als genoemd in de Drank- en Horecawet en afdeling 8A van de Algemene Plaatselijke Verordening Rhed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5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Het uitoefenen van de bevoegdheden als genoemd in de artikelen 3, 5, 7c, en 30b t/m 30f van de Wet op de kansspelen </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52</text:p>
                </table:table-cell>
                <table:table-cell table:style-name="entry" table:number-rows-spanned="1" table:number-columns-spanned="1">
                  <text:p text:style-name="table_al">Zondagswet</text:p>
                </table:table-cell>
                <table:table-cell table:style-name="entry" table:number-rows-spanned="1" table:number-columns-spanned="1">
                  <text:p text:style-name="table_al">Het uitoefenen van de bevoegdheid tot het beslissen op een verzoek voor ontheffing als genoemd in de artikelen 3 t/m 5 van de Zondagswet</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53</text:p>
                </table:table-cell>
                <table:table-cell table:style-name="entry" table:number-rows-spanned="1" table:number-columns-spanned="1">
                  <text:p text:style-name="table_al">Besluit justitiële gegevens</text:p>
                </table:table-cell>
                <table:table-cell table:style-name="entry" table:number-rows-spanned="1" table:number-columns-spanned="1">
                  <text:p text:style-name="table_al">Aanvragen van justitiële gegevens op grond van artikel 8 tot en met 13 van de Wet justitiële en strafvorderlijke gegevens ten behoeve van de uitvoering van de Drank- en Horecawet, de Wet op de kansspelen en hoofdstuk 3 van de APV (seksinrichtingen en escortbedrijven) op grond van artikel 13 Besluit justitiële gegevens</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 54</text:p>
                </table:table-cell>
                <table:table-cell table:style-name="entry" table:number-rows-spanned="1" table:number-columns-spanned="1">
                  <text:p text:style-name="table_al">Algemene Plaatselijke Verordening Rheden - hoofdstuk 2</text:p>
                </table:table-cell>
                <table:table-cell table:style-name="entry" table:number-rows-spanned="1" table:number-columns-spanned="1">
                  <text:p text:style-name="table_al">Uitoefening van de bevoegdheden als genoemd in hoofdstuk 2, afdelingen 5, 7, 8 (met uitzondering van de artikelen 2:29 en 2:30), 9, 9A 10, 11 en 13 (met uitzondering van de artikelen 2:41, 2:48, 2:52, 2:57 lid 2, 2:58 lid 2, 2:60 en 2:64) van de Algemene Plaatselijke Verordening Rhed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Het mandaat ten aanzien van afdeling 7 omvat niet het beslissen op een aanvraag voor een nieuw en niet eerder vergund grootschalig evenement</text:p>
                </table:table-cell>
              </table:table-row>
              <table:table-row table:style-name="row">
                <table:table-cell table:style-name="entry" table:number-rows-spanned="1" table:number-columns-spanned="1">
                  <text:p text:style-name="table_al">OW 55</text:p>
                </table:table-cell>
                <table:table-cell table:style-name="entry" table:number-rows-spanned="1" table:number-columns-spanned="1">
                  <text:p text:style-name="table_al">Algemene Plaatselijke Verordening Rheden - hoofdstuk 4</text:p>
                </table:table-cell>
                <table:table-cell table:style-name="entry" table:number-rows-spanned="1" table:number-columns-spanned="1">
                  <text:p text:style-name="table_al">Uitoefening van de bevoegdheden als genoemd in hoofdstuk 4, afdeling 1 (met uitzondering van artikel 4:2), 3, 4 en 5 (met uitzondering van artikel 4:19) van de Algemene Plaatselijke Verordening Rheden </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Mits passend binnen de bestaande beleidskaders.</text:p>
                  <text:p text:style-name="table_al">Voor het handhaven van reclamevergunningen (artikel 4:15 APV) geldt de Welstandsnota als kader</text:p>
                </table:table-cell>
              </table:table-row>
              <table:table-row table:style-name="row">
                <table:table-cell table:style-name="entry" table:number-rows-spanned="1" table:number-columns-spanned="1">
                  <text:p text:style-name="table_al">OW 56</text:p>
                </table:table-cell>
                <table:table-cell table:style-name="entry" table:number-rows-spanned="1" table:number-columns-spanned="1">
                  <text:p text:style-name="table_al">Algemene Plaatselijke Verordening Rheden - hoofdstuk 5</text:p>
                </table:table-cell>
                <table:table-cell table:style-name="entry" table:number-rows-spanned="1" table:number-columns-spanned="1">
                  <text:p text:style-name="table_al">Uitoefening van de bevoegdheden als genoemd in hoofdstuk 5, afdelingen 1, 2, 3 (met uitzondering van het artikel 5:12, lid 2 5:16, lid 2), 4, 6, 5, 7 (met uitzondering van artikel 5:32, lid 2 en 5:33, lid 2), 8 en 9 van de Algemene Plaatselijke Verordening Rheden </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57</text:p>
                </table:table-cell>
                <table:table-cell table:style-name="entry" table:number-rows-spanned="1" table:number-columns-spanned="1">
                  <text:p text:style-name="table_al">Marktverordening Rheden 2007</text:p>
                </table:table-cell>
                <table:table-cell table:style-name="entry" table:number-rows-spanned="1" table:number-columns-spanned="1">
                  <text:p text:style-name="table_al">Uitoefening van de bevoegdheden als genoemd in de Marktverordening Rheden 2007</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58</text:p>
                </table:table-cell>
                <table:table-cell table:style-name="entry" table:number-rows-spanned="1" table:number-columns-spanned="1">
                  <text:p text:style-name="table_al">Verordening winkeltijden gemeente Rheden 2014</text:p>
                </table:table-cell>
                <table:table-cell table:style-name="entry" table:number-rows-spanned="1" table:number-columns-spanned="1">
                  <text:p text:style-name="table_al">Uitoefening van de bevoegdheden als genoemd in de Verordening winkeltijden gemeente Rheden 2014</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59</text:p>
                </table:table-cell>
                <table:table-cell table:style-name="entry" table:number-rows-spanned="1" table:number-columns-spanned="1">
                  <text:p text:style-name="table_al">Regeling toezicht luchtvaart</text:p>
                </table:table-cell>
                <table:table-cell table:style-name="entry" table:number-rows-spanned="1" table:number-columns-spanned="1">
                  <text:p text:style-name="table_al">Beslissen op aanvragen voor afgifte verklaring van geen bezwaar op grond van de Regeling toezicht luchtvaart</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60</text:p>
                </table:table-cell>
                <table:table-cell table:style-name="entry" table:number-rows-spanned="1" table:number-columns-spanned="1">
                  <text:p text:style-name="table_al">Afvalstoffenverordening 2012 van de gemeente Rheden</text:p>
                </table:table-cell>
                <table:table-cell table:style-name="entry" table:number-rows-spanned="1" table:number-columns-spanned="1">
                  <text:p text:style-name="table_al">Uitoefening van de bevoegdheden als genoemd in de Afvalstoffenverordening van de gemeente Rheden </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61</text:p>
                </table:table-cell>
                <table:table-cell table:style-name="entry" table:number-rows-spanned="1" table:number-columns-spanned="1">
                  <text:p text:style-name="table_al">Vergoedingsregels en -voorwaarden inzameling oud papier 2008</text:p>
                </table:table-cell>
                <table:table-cell table:style-name="entry" table:number-rows-spanned="1" table:number-columns-spanned="1">
                  <text:p text:style-name="table_al">Uitoefening van de bevoegdheden als genoemd in de Vergoedingsregels en -voorwaarden inzameling oud papier 2008</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62</text:p>
                </table:table-cell>
                <table:table-cell table:style-name="entry" table:number-rows-spanned="1" table:number-columns-spanned="1">
                  <text:p text:style-name="table_al">Wegenverkeerswet 1994 en Wegsleepverordening gemeente Rheden 2007</text:p>
                </table:table-cell>
                <table:table-cell table:style-name="entry" table:number-rows-spanned="1" table:number-columns-spanned="1">
                  <text:p text:style-name="table_al">Uitoefening van de bevoegdheid tot toepassing van bestuursdwang tot het overbrengen en in bewaring stellen van een op een weg staand voertuig, indien met het voertuig een bij of krachtens de Wegenverkeerswet 1994 vastgesteld voorschrift wordt overtreden, alsmede de uitvoering van de Wegsleepverordening gemeente Rheden 2007</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ext:p text:style-name="table_al">Bevoegdheid is eveneens gemandateerd aan de politiechef van Oost-Nederland en de door hem aangewezen medewerkers</text:p>
                </table:table-cell>
                <table:table-cell table:style-name="entry" table:number-rows-spanned="1" table:number-columns-spanned="2">
                  <text:p text:style-name="table_al">Alleen ondermandaat als de medewerker als buitengewoon opsporings-ambtenaar is aangewezen</text:p>
                </table:table-cell>
              </table:table-row>
              <table:table-row table:style-name="row">
                <table:table-cell table:style-name="entry" table:number-rows-spanned="1" table:number-columns-spanned="1">
                  <text:p text:style-name="table_al">OW 63</text:p>
                </table:table-cell>
                <table:table-cell table:style-name="entry" table:number-rows-spanned="1" table:number-columns-spanned="1">
                  <text:p text:style-name="table_al">Artikel 125 van de gemeentewet en artikel 5:32 van de Awb</text:p>
                </table:table-cell>
                <table:table-cell table:style-name="entry" table:number-rows-spanned="1" table:number-columns-spanned="1">
                  <text:p text:style-name="table_al">Het uitoefenen van de bevoegdheid tot toepassing van bestuursdwang voor het stilleggen van bouwactiviteit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Mits passend binnen de bestaande beleidskaders</text:p>
                </table:table-cell>
              </table:table-row>
              <table:table-row table:style-name="row">
                <table:table-cell table:style-name="entry" table:number-rows-spanned="1" table:number-columns-spanned="1">
                  <text:p text:style-name="table_al">OW 64</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De beslissing tot verhaal van de kosten verbonden aan exploitatie van gronden gelegen in een exploitatiegebied als bedoeld 6.17 Wro</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65</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luiten tot het aangaan en niet aangaan, wijzigen, beëindigen en ondertekenen van overeenkomsten tot aan- en verkopen van onroerende zaken</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2">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66</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gaan en niet aangaan, wijzigen, beëindigen en ondertekenen van overeenkomsten tot het vestigen van zakelijke rechten en kwalitatieve verplichtingen waaronder erfpacht- en opstalovereenkomsten</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67</text:p>
                </table:table-cell>
                <table:table-cell table:style-name="entry" table:number-rows-spanned="1" table:number-columns-spanned="1">
                  <text:p text:style-name="table_al">Burgelijk Wetboek</text:p>
                </table:table-cell>
                <table:table-cell table:style-name="entry" table:number-rows-spanned="1" table:number-columns-spanned="1">
                  <text:p text:style-name="table_al">Het aangaan en niet aangaan, wijzigen, beëindigen en ondertekenen van koop- en verkoopovereenkomsten, waar het gaat om kavels gelegen op de bedrijventerreinen De Marke te Dieren en De Beemd te Velp </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2">
                  <text:p text:style-name="table_al">Mits passend binnen grondexploitaties en vooraf mededeling aan portefeuillehouder binnen het college.</text:p>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68</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gaan en niet aangaan, wijzigen, beëindigen en ondertekenen van koop- en verkoopovereenkomsten met betrekking tot niet strategisch courant vastgoed, categorieën C en D, als bedoeld in de notitie categorisering vastgoed behorend bij het raadsvoorstel categorisering vastgoed van 22 september 2015</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2">
                  <text:p text:style-name="table_al">Mits verkoop tegen marktwaarde, passend binnen voorwaarden als bedoeld in de Notitie categorisering vastgoed behorend bij het raadsvoorstel categorisering vastgoed van 22 september 2015.</text:p>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69</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De vertegenwoordiging van de gemeente bij het passeren van notariële akten betreffende de uitoefening van de bevoegdheden als genoemd onder OW 63 tot en met 66 alsmede het voeren van correspondentie ter voorbereiding van het passeren van notariële akten en het aan medewerkers van notarissen verlenen van algemene en bijzondere volmachten</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70</text:p>
                </table:table-cell>
                <table:table-cell table:style-name="entry" table:number-rows-spanned="1" table:number-columns-spanned="1">
                  <text:p text:style-name="table_al">Algemene Plaatselijke Verordening Rheden</text:p>
                </table:table-cell>
                <table:table-cell table:style-name="entry" table:number-rows-spanned="1" table:number-columns-spanned="1">
                  <text:p text:style-name="table_al">Uitoefening van de bevoegdheden als genoemd in hoofdstuk 5, afdeling 1 van de Algemene Plaatselijke Verordening Rheden (parkeerexcessen)</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71</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1">
                  <text:p text:style-name="table_al">Beslissen op een verzoek tot handhaving van onder OW 1 t/m OW 68 genoemde wet- en regelgeving, juncto artikel 125 Gemeentewet juncto titel 5.3 Awb</text:p>
                </table:table-cell>
                <table:table-cell table:style-name="entry" table:number-rows-spanned="1" table:number-columns-spanned="1">
                  <text:p text:style-name="table_al">Manager</text:p>
                </table:table-cell>
                <table:table-cell table:style-name="entry" table:number-rows-spanned="1" table:number-columns-spanned="1">
                  <text:p text:style-name="table_al">Seniormedewerker </text:p>
                </table:table-cell>
                <table:table-cell table:style-name="entry" table:number-rows-spanned="1" table:number-columns-spanned="2"/>
              </table:table-row>
              <table:table-row table:style-name="row">
                <table:table-cell table:style-name="entry" table:number-rows-spanned="1" table:number-columns-spanned="1">
                  <text:p text:style-name="table_al">OW 72</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1">
                  <text:p text:style-name="table_al">Aanzegging voornemen tot opleggen van een herstelsanctie als gevolg van het overtreden van de onder OW 1 t/m OW 68 genoemde wet- en regelgeving</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73</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1">
                  <text:p text:style-name="table_al">Besluiten tot opleggen van een last onder dwangsom, de invordering daarvan, alsmede het opschorten, opheffen en verminderen van een opgelegde last onder dwangsom (uitoefening bevoegdheden als genoemd in afdeling 5.3.2 Algemene wet bestuursrecht juncto artikel 125 Gemeentewet), voor overtreding van de onder OW 1 t/m OW 87 genoemde wet- en regelgeving</text:p>
                </table:table-cell>
                <table:table-cell table:style-name="entry" table:number-rows-spanned="1" table:number-columns-spanned="1">
                  <text:p text:style-name="table_al">Manager </text:p>
                </table:table-cell>
                <table:table-cell table:style-name="entry" table:number-rows-spanned="1" table:number-columns-spanned="1">
                  <text:p text:style-name="table_al">Seniormedewerker </text:p>
                </table:table-cell>
                <table:table-cell table:style-name="entry" table:number-rows-spanned="1" table:number-columns-spanned="2"/>
              </table:table-row>
              <table:table-row table:style-name="row">
                <table:table-cell table:style-name="entry" table:number-rows-spanned="1" table:number-columns-spanned="1">
                  <text:p text:style-name="table_al">OW 74</text:p>
                </table:table-cell>
                <table:table-cell table:style-name="entry" table:number-rows-spanned="1" table:number-columns-spanned="1">
                  <text:p text:style-name="table_al">Gemeentewet, Algemene wet bestuursrecht en bijzondere wet- en regelgeving</text:p>
                </table:table-cell>
                <table:table-cell table:style-name="entry" table:number-rows-spanned="1" table:number-columns-spanned="1">
                  <text:p text:style-name="table_al">Besluiten tot het opleggen van een last onder bestuursdwang (waaronder rauwelijkse bestuursdwang) en het uitoefenen van de bevoegdheden als genoemd in afdeling 5.3.1 Algemene wet bestuursrecht, juncto artikel 125 Gemeentewet, voor overtreding van de onder OW 1 t/m OW 87 genoemde wet- en regelgeving</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Ondermandaat geldt alleen voor het toepassen van rauwelijkse bestuursdwang</text:p>
                </table:table-cell>
              </table:table-row>
              <table:table-row table:style-name="row">
                <table:table-cell table:style-name="entry" table:number-rows-spanned="1" table:number-columns-spanned="1">
                  <text:p text:style-name="table_al">OW 75</text:p>
                </table:table-cell>
                <table:table-cell table:style-name="entry" table:number-rows-spanned="1" table:number-columns-spanned="1">
                  <text:p text:style-name="table_al">Algemene Plaatselijke Verordening Rheden</text:p>
                </table:table-cell>
                <table:table-cell table:style-name="entry" table:number-rows-spanned="1" table:number-columns-spanned="1">
                  <text:p text:style-name="table_al">Het beslissen op vergunningaanvragen voor de tijdelijke plaatsing van bouwmaterialen, bouwketen en containers c.a. door aannemingsbedrijven en andere ondernemingen en/of personen op grond van artikel 2:10 A van de Algemene Plaatselijke Verordening Rhed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76</text:p>
                </table:table-cell>
                <table:table-cell table:style-name="entry" table:number-rows-spanned="1" table:number-columns-spanned="1">
                  <text:p text:style-name="table_al">Gemeentewet en Algemene wet bestuursrecht</text:p>
                </table:table-cell>
                <table:table-cell table:style-name="entry" table:number-rows-spanned="1" table:number-columns-spanned="1">
                  <text:p text:style-name="table_al">Het namens de gemeente Rheden/ gemeentelijke bestuursorganen aanvragen van subsidie op grond van diverse wetten en uitvoeringsmaatregelen ten behoeve van de gemeente bij het rijk/provincie/ waterschap etc., waaronder o.a. het afleggen van rekening en verantwoording ten aanzien van ontvangen subsidies</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7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namens de gemeente Rheden aanvragen van vergunningen/ontheffingen op grond van diverse wetten en uitvoeringsmaatregelen voor de gemeente bij gemeentelijke of andere (bestuurs)organ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78</text:p>
                </table:table-cell>
                <table:table-cell table:style-name="entry" table:number-rows-spanned="1" table:number-columns-spanned="1">
                  <text:p text:style-name="table_al">Verordening aansluitvoorwaarden riolering gemeente Rheden</text:p>
                </table:table-cell>
                <table:table-cell table:style-name="entry" table:number-rows-spanned="1" table:number-columns-spanned="1">
                  <text:p text:style-name="table_al">Uitoefening van de bevoegdheden als genoemd in de Verordening aansluitvoorwaarden riolering gemeente Rheden, waaronder het beslissen inzake het verlenen van vergunning/toestemming voor het aansluiten c.a. op het gemeentelijk riool</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7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tot het) aangaan, wijzigen en beëindigen van verbintenissen inzake het leggen, hebben, onderhouden, vernieuwen en eventueel verwijderen van een rioolleiding</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80</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Het beslissen inzake het verlenen van vergunning/toestemming voor het leggen c.a. van kabels en leidingen in gemeentegrond aan nutsbedrijven, alsmede de bevoegdheden voortvloeiende uit artikel 5.2 van de Telecommunicatiewet</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81</text:p>
                </table:table-cell>
                <table:table-cell table:style-name="entry" table:number-rows-spanned="1" table:number-columns-spanned="1">
                  <text:p text:style-name="table_al">Telecommunicatieverordening gemeente Rheden 2014</text:p>
                </table:table-cell>
                <table:table-cell table:style-name="entry" table:number-rows-spanned="1" table:number-columns-spanned="1">
                  <text:p text:style-name="table_al">Uitoefening van de bevoegdheden als genoemd in de Telecommunicatieverordening gemeente Rheden 2014</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82</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beslissen op een verzoek tot verstrekking van een afvalcontainer</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8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tot het) aangaan, wijzigen, beëindigen en ondertekenen van overeenkomsten ter zake van onderhoud, reparatie, schoonhouden en beveiliging van in bij de gemeente Rheden in beheer zijnde gebouwen/voorzieningen/accommodaties</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8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tot het) aangaan, wijzigen, beëindigen en ondertekenen van overeenkomsten ter zake van onderhoud, en reparatie inzake SBO wegen, straatverlichting, afvalinzameling, gladheidsbestrijding en groen</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85</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gaan, wijzigen, beëindigen en ondertekenen van overeenkomsten tot huren of (tijdelijk) verhuren, pachten of verpachten of ingebruikgeven en opzeggen huur, pacht of ingebruikgeving van onroerende zaken, voor zover niet elders in deze lijst geregeld</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Voor zover de realisering van een door de raad vastgestelde bestemming niet wordt geschaad. </text:p>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86</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lissen tot en het verrichten van beheershandelingen ten aanzien van de bij de gemeente in beheer en/of exploitatie zijnde onroerende zaken, al dan niet ten behoeve van planontwikkeling/-realisatie, bestaande uit onder andere:</text:p>
                  <text:list text:style-name="id1-3-2-5-18-1-8-86-3-2">
                    <text:list-item text:style-override="id1-3-2-5-18-1-8-86-3-2-1">
                      <text:number>-</text:number>
                      <text:p text:style-name="table_al"> aangaan, wijzigen, beëindigen en ondertekenen van overeenkomsten voor onderhoud, schoonmaak etc.;</text:p>
                    </text:list-item>
                    <text:list-item text:style-override="id1-3-2-5-18-1-8-86-3-2-2">
                      <text:number>-</text:number>
                      <text:p text:style-name="table_al"> naleving van de gesloten overeenkomsten bewerkstelligen, waaronder o.a. het in gebreke stellen;</text:p>
                    </text:list-item>
                    <text:list-item text:style-override="id1-3-2-5-18-1-8-86-3-2-3">
                      <text:number>-</text:number>
                      <text:p text:style-name="table_al"> verlenen van ontheffingen t.a.v. onderverhuur</text:p>
                    </text:list-item>
                  </text:list>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87</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vaststellen van huuraanpassingen van de bij de gemeente in beheer zijnde onroerende zaken</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88</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De vertegenwoordiging van de gemeente bij de uitoefening van de bevoegdheden als genoemd onder 77 en OW 81 tot en met 85, alsmede het voeren van correspondentie ter voorbereiding daarvan</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89</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verlenen van toestemming afwijkend van de openstellingsregels Rozendaalse Veld, zoals het berijden van zandpaden (al dan niet met een voertuig) en het buiten de wegen en paden tred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90</text:p>
                </table:table-cell>
                <table:table-cell table:style-name="entry" table:number-rows-spanned="1" table:number-columns-spanned="1">
                  <text:p text:style-name="table_al">Algemene Plaatselijke Verordening Rheden</text:p>
                </table:table-cell>
                <table:table-cell table:style-name="entry" table:number-rows-spanned="1" table:number-columns-spanned="1">
                  <text:p text:style-name="table_al">Uitoefening van de bevoegdheden als genoemd in artikel 2:64 van de Algemene Plaatselijke Verordening Rheden (bij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91</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het) aangaan, wijzigen, beëindigen en ondertekenen van overeenkomsten inzake de aanleg en het onderhoud van gemeentelijk groen, natuur en bomen en landschappelijke elementen, waaronder de aanschaf van meubilair, planten, gereedschappen etc. </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92</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beslissen tot het) aangaan, wijzigen, beëindigen en ondertekenen van overeenkomsten inzake het aanleggen, onderhoud en herstel van trottoirs, speelplaatsen en sportvelden, waaronder de aanschaf van speelwerktuigen, materialen, meubilair en andere voorzieningen die hiermee verband houd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belast met de uitvoering van deze taak</text:p>
                </table:table-cell>
                <table:table-cell table:style-name="entry" table:number-rows-spanned="1" table:number-columns-spanned="2">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93</text:p>
                </table:table-cell>
                <table:table-cell table:style-name="entry" table:number-rows-spanned="1" table:number-columns-spanned="1">
                  <text:p text:style-name="table_al">Gemeentewet en Burgerlijk Wetboek</text:p>
                </table:table-cell>
                <table:table-cell table:style-name="entry" table:number-rows-spanned="1" table:number-columns-spanned="1">
                  <text:p text:style-name="table_al">Het namens de gemeente Rheden aanvragen van vergunningen/ontheffingen op grond van diverse wetten en uitvoeringsmaatregelen voor de gemeente bij gemeentelijke of andere (bestuurs)organen. Hiertoe wordt in ieder geval gerekend het aanvragen van kap- en aanlegvergunning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94</text:p>
                </table:table-cell>
                <table:table-cell table:style-name="entry" table:number-rows-spanned="1" table:number-columns-spanned="1">
                  <text:p text:style-name="table_al">Gemeentewet en Burgerlijk Wetboek, de Wet natuurbescherming en aanverwante regelgeving</text:p>
                </table:table-cell>
                <table:table-cell table:style-name="entry" table:number-rows-spanned="1" table:number-columns-spanned="1">
                  <text:p text:style-name="table_al">Het namens de gemeente Rheden aangaan en onderteken van overeenkomsten en het aanvragen van vrijstellingen/vergunningen/ ontheffingen op grond van diverse natuurbeschermingswetten en uitvoeringsmaatregelen voor de gemeente bij gemeentelijke of andere (bestuurs)organen voor gronden in eigendom van de gemeente Rheden. Hiertoe wordt in ieder geval gerekend de uitvoering van faunabeheer</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95</text:p>
                </table:table-cell>
                <table:table-cell table:style-name="entry" table:number-rows-spanned="1" table:number-columns-spanned="1">
                  <text:p text:style-name="table_al">Beheersverordening begraafplaatsen gemeente Rheden 2007 en de Verordening lijkbezorgingsrechten Rheden 2018</text:p>
                </table:table-cell>
                <table:table-cell table:style-name="entry" table:number-rows-spanned="1" table:number-columns-spanned="1">
                  <text:p text:style-name="table_al">Uitoefening van de bevoegdheden als genoemd in de Beheersverordening begraafplaatsen gemeente Rheden 2007, het Uitvoeringsbesluit voor de grafbedekkingen/grafkelders gemeente Rheden 2011 en het Uitvoeringsbesluit voor de graven, asbezorging en gedenkplaatsen gemeente Rheden 2011</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96</text:p>
                </table:table-cell>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Uitoefening van de bevoegdheden als genoemd in de Verordening lijkbezorgingsrechten (invordering heffing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97</text:p>
                </table:table-cell>
                <table:table-cell table:style-name="entry" table:number-rows-spanned="1" table:number-columns-spanned="1">
                  <text:p text:style-name="table_al">Subsidieregeling bijzondere begraafplaatsen in de gemeente Rheden </text:p>
                </table:table-cell>
                <table:table-cell table:style-name="entry" table:number-rows-spanned="1" table:number-columns-spanned="1">
                  <text:p text:style-name="table_al">Uitoefening van de bevoegdheden als genoemd in de Subsidieregeling bijzondere begraafplaatsen in de gemeente Rheden en de Nadere regels voor de subsidiëring van bijzondere begraafplaatsen in de gemeente Rheden</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W 98</text:p>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Het (beslissen tot het) aangaan, wijzigen, beëindigen en ondertekenen van overeenkomsten inzake het onderhoud en herstel van begraafplaatsen, waaronder de aanschaf van materialen, groenvoorzieningen etc.</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Mandaat mits passend binnen de vastgestelde begroting en de toegekende budgetten conform de geldende Budgethoudersregeling Rheden</text:p>
                </table:table-cell>
              </table:table-row>
              <table:table-row table:style-name="row">
                <table:table-cell table:style-name="entry" table:number-rows-spanned="1" table:number-columns-spanned="1">
                  <text:p text:style-name="table_al">OW 99</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Het beslissen tot het nemen, wijzigen en intrekken van verkeersbesluiten als bedoeld in artikel 18, lid 1 onder d van de Wegenverkeerswet 1994</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00 </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Het uitoefenen van de bevoegdheden op grond van artikel 149, lid 1, onder d van de Wegenverkeerswet 1994</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01</text:p>
                </table:table-cell>
                <table:table-cell table:style-name="entry" table:number-rows-spanned="1" table:number-columns-spanned="1">
                  <text:p text:style-name="table_al">Parkeerverordening 2013</text:p>
                </table:table-cell>
                <table:table-cell table:style-name="entry" table:number-rows-spanned="1" table:number-columns-spanned="1">
                  <text:p text:style-name="table_al">Het uitoefenen van de bevoegdheden als genoemd in de Parkeerverordening 2013</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02</text:p>
                </table:table-cell>
                <table:table-cell table:style-name="entry" table:number-rows-spanned="1" table:number-columns-spanned="1">
                  <text:p text:style-name="table_al">Wegenverkeerswet 1994 en Reglement verkeersregels en verkeerstekens 1990</text:p>
                </table:table-cell>
                <table:table-cell table:style-name="entry" table:number-rows-spanned="1" table:number-columns-spanned="1">
                  <text:p text:style-name="table_al">Beslissen (op verzoeken) tot het nemen van verkeersbesluiten betreffende gehandicaptenparkeerplaatsen ex artikel 18 Wegenverkeerswet 1994 juncto artikel 67 lid 1 sub c Reglement verkeersregels en verkeerstekens 1990 (gevolgd door plaatsing van bord model E6 van bijlage I van het Reglement verkeersregels en verkeerstekens 1990)</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03</text:p>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Het beslissen (op verzoeken) om ontheffing ex artikel 87 Reglement verkeersregels en verkeerstekens 1990 alsmede het intrekken, overschrijven en wijzigen daarva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04</text:p>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Het tijdelijk plaatsen of toepassen van verkeerstekens en het tijdelijk uitvoeren van verkeersmaatregelen (paragraaf 8 hoofdstuk II Besluit Administratieve Bepalingen inzake het wegverkeer)</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05</text:p>
                </table:table-cell>
                <table:table-cell table:style-name="entry" table:number-rows-spanned="1" table:number-columns-spanned="1">
                  <text:p text:style-name="table_al">Besluit Administratieve Bepalingen inzake het Wegverkeer en Regeling Verkeersregelaars 2009</text:p>
                </table:table-cell>
                <table:table-cell table:style-name="entry" table:number-rows-spanned="1" table:number-columns-spanned="1">
                  <text:p text:style-name="table_al">De bevoegdheid tot het aanstellen van verkeersregelaars als bedoeld in artikel 56, lid 1 onder b van het Besluit Administratieve Bepalingen inzake het Wegverkeer, alsmede het intrekken van de aanstelling</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06</text:p>
                </table:table-cell>
                <table:table-cell table:style-name="entry" table:number-rows-spanned="1" table:number-columns-spanned="1">
                  <text:p text:style-name="table_al">Besluit Administratieve Bepalingen inzake het Wegverkeer en Regeling Verkeersregelaars 2009 </text:p>
                </table:table-cell>
                <table:table-cell table:style-name="entry" table:number-rows-spanned="1" table:number-columns-spanned="1">
                  <text:p text:style-name="table_al">Het uitoefenen van de bevoegdheid tot het aanstellen van verkeersbrigadiers als bedoeld in artikel 56, lid 4 van het Besluit Administratieve Bepalingen inzake het Wegverkeer en de Regeling Verkeersregelaars 2009, alsmede het intrekken van de aanstelling als genoemd in artikel 15 van de Regeling Verkeersregelaars 2009</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07</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Uitoefening van de bevoegdheden als genoemd in het Wet vervoer gevaarlijke stoffen</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08</text:p>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Het aangaan, wijzigen, beëindigen en ondertekenen van overeenkomsten voor de verhuur van volkstuinen </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ext:p text:style-name="table_al">Mits passend binnen de bestaande beleidskaders </text:p>
                </table:table-cell>
              </table:table-row>
              <table:table-row table:style-name="row">
                <table:table-cell table:style-name="entry" table:number-rows-spanned="1" table:number-columns-spanned="1">
                  <text:p text:style-name="table_al">OW 109</text:p>
                </table:table-cell>
                <table:table-cell table:style-name="entry" table:number-rows-spanned="1" table:number-columns-spanned="1">
                  <text:p text:style-name="table_al">Algemene Verordening Ondergrondse Infrastructuur gemeente Rheden 2014</text:p>
                </table:table-cell>
                <table:table-cell table:style-name="entry" table:number-rows-spanned="1" table:number-columns-spanned="1">
                  <text:p text:style-name="table_al">Het uitoefenen van de bevoegdheden die voortvloeien uit de Algemene Verordening Ondergrondse Infrastructuur gemeente Rheden 2014</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10</text:p>
                </table:table-cell>
                <table:table-cell table:style-name="entry" table:number-rows-spanned="1" table:number-columns-spanned="1">
                  <text:p text:style-name="table_al">Leegstandwet </text:p>
                </table:table-cell>
                <table:table-cell table:style-name="entry" table:number-rows-spanned="1" table:number-columns-spanned="1">
                  <text:p text:style-name="table_al">Het uitoefenen van de bevoegdheden als genoemd in artikel 15 Leegstandwet</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11</text:p>
                </table:table-cell>
                <table:table-cell table:style-name="entry" table:number-rows-spanned="1" table:number-columns-spanned="1">
                  <text:p text:style-name="table_al">Verordening Duurzaamheidslening woningen gemeente Rheden 2019 en Verordening Stimuleringsregeling NOM Woningen gemeente Rheden 2019. </text:p>
                  <text:p text:style-name="table_al">De Kaders investeringsfonds voor duurzame maatregelen gemeente Rheden</text:p>
                </table:table-cell>
                <table:table-cell table:style-name="entry" table:number-rows-spanned="1" table:number-columns-spanned="1">
                  <text:p text:style-name="table_al">Beslissen op aanvragen voor een Duurzaamheidslening/Stimuleringsregeling NOM </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last met de uitvoering van deze taak</text:p>
                </table:table-cell>
                <table:table-cell table:style-name="entry" table:number-rows-spanned="1" table:number-columns-spanned="2"/>
              </table:table-row>
              <table:table-row table:style-name="row">
                <table:table-cell table:style-name="entry" table:number-rows-spanned="1" table:number-columns-spanned="1">
                  <text:p text:style-name="table_al">OW 112</text:p>
                </table:table-cell>
                <table:table-cell table:style-name="entry" table:number-rows-spanned="1" table:number-columns-spanned="1">
                  <text:p text:style-name="table_al">Afdeling 10.1.1 van de Algemene wet bestuursrecht, de Wet verplichte geestelijke gezondheidszorg (Wvggz) en de Wet zorg en dwang (Wzd)</text:p>
                </table:table-cell>
                <table:table-cell table:style-name="entry" table:number-rows-spanned="1" table:number-columns-spanned="1">
                  <text:p text:style-name="table_al">Besluiten van de burgemeester ter uitvoering van het bepaalde in artikel 7.1, eerste lid, van de Wet Wvggz;</text:p>
                  <text:p text:style-name="table_al">besluiten van de burgemeester ter uitvoering van het bepaalde in artikel 29, eerste lid, van de Wzd</text:p>
                </table:table-cell>
                <table:table-cell table:style-name="entry" table:number-rows-spanned="1" table:number-columns-spanned="1">
                  <text:p text:style-name="table_al">De afzonderlijke wethouders van de gemeente Rheden</text:p>
                </table:table-cell>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
          <text:span text:style-name="nadrukvet">6 SPECIFIEK MANDAAT NIET ONDERGESCHIKTE FUNCTIONARISSEN/ANDERE ORGANISATIES</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organisatie</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NOF 1</text:p>
                </table:table-cell>
                <table:table-cell table:style-name="entry" table:number-rows-spanned="1" table:number-columns-spanned="1">
                  <text:p text:style-name="table_al">Wegenverkeerswet 1994 en Voertuigreglement</text:p>
                </table:table-cell>
                <table:table-cell table:style-name="entry" table:number-rows-spanned="1" table:number-columns-spanned="1">
                  <text:p text:style-name="table_al">De bevoegdheid tot het verlenen van ontheffingen op grond van artikel 149, eerste lid, sub d, van de Wegenverkeerswet 1994, waaronder de bevoegdheid tot het verlenen van ontheffingen voor bijzondere transporten op grond van de Wegenverkeerswet 1994 en het Voertuigreglement</text:p>
                </table:table-cell>
                <table:table-cell table:style-name="entry" table:number-rows-spanned="1" table:number-columns-spanned="1">
                  <text:p text:style-name="table_al">RDW</text:p>
                </table:table-cell>
                <table:table-cell table:style-name="entry" table:number-rows-spanned="1" table:number-columns-spanned="1">
                  <text:p text:style-name="table_al">Verlenen ondermandaat aan ondergeschikten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NOF 2</text:p>
                </table:table-cell>
                <table:table-cell table:style-name="entry" table:number-rows-spanned="1" table:number-columns-spanned="1">
                  <text:p text:style-name="table_al">Wegenverkeerswet 1994 en Wegsleepverordening gemeente Rheden 2007</text:p>
                </table:table-cell>
                <table:table-cell table:style-name="entry" table:number-rows-spanned="1" table:number-columns-spanned="1">
                  <text:p text:style-name="table_al">Uitoefening van de bevoegdheid tot toepassing van bestuursdwang tot het overbrengen en in bewaring stellen van een op een weg staand voertuig, indien met het voertuig een bij of krachtens de Wegenverkeerswet 1994 vastgesteld voorschrift wordt overtreden, alsmede de uitvoering van de Wegsleepverordening gemeente Rheden 2007</text:p>
                </table:table-cell>
                <table:table-cell table:style-name="entry" table:number-rows-spanned="1" table:number-columns-spanned="1">
                  <text:p text:style-name="table_al">De politiechef van Oost-Nederland en de door hem aangewezen medewerk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F 3</text:p>
                </table:table-cell>
                <table:table-cell table:style-name="entry" table:number-rows-spanned="1" table:number-columns-spanned="1">
                  <text:p text:style-name="table_al">Wet tijdelijk huisverbod (Wth)</text:p>
                </table:table-cell>
                <table:table-cell table:style-name="entry" table:number-rows-spanned="1" table:number-columns-spanned="1">
                  <text:p text:style-name="table_al">Uitoefening van de onderstaande bevoegdheden betreffende de Wet tijdelijk huisverbod: </text:p>
                  <text:list text:style-name="id1-3-2-5-21-1-7-4-3-2">
                    <text:list-item text:style-override="id1-3-2-5-21-1-7-4-3-2-1">
                      <text:number>a.</text:number>
                      <text:p text:style-name="table_al">ondertekeningsmandaat van een door de burgemeester opgelegd tijdelijk huisverbod;</text:p>
                    </text:list-item>
                    <text:list-item text:style-override="id1-3-2-5-21-1-7-4-3-2-2">
                      <text:number>b.</text:number>
                      <text:p text:style-name="table_al">overleggen met Stichting Veilig Thuis Gelderland-Midden (artikel 3, lid 1 juncto artikel 2, lid 3 Wth);</text:p>
                    </text:list-item>
                    <text:list-item text:style-override="id1-3-2-5-21-1-7-4-3-2-3">
                      <text:number>c.</text:number>
                      <text:p text:style-name="table_al">mondeling aanzeggen van een huisverbod in spoedeisende situaties na besluit door burgemeester (artikel 3, lid 1 juncto artikel 2, lid 7 Wth);</text:p>
                    </text:list-item>
                  </text:list>
                  <text:list text:style-name="id1-3-2-5-21-1-7-4-3-3">
                    <text:list-item text:style-override="id1-3-2-5-21-1-7-4-3-3-1">
                      <text:number>d.</text:number>
                      <text:p text:style-name="table_al">mededeling doen van opgelegd huisverbod aan betrokkenen en aan de instanties en Stichting Veilig Thuis Gelderland-Midden (artikel 3, lid 1 juncto artikel 2, lid 8 Wth);</text:p>
                    </text:list-item>
                    <text:list-item text:style-override="id1-3-2-5-21-1-7-4-3-3-2">
                      <text:number>e.</text:number>
                      <text:p text:style-name="table_al">regelen van juridische bijstand voor de uithuisgeplaatste (artikel 3, lid 1 juncto artikel 5, lid 1 Wth)</text:p>
                    </text:list-item>
                  </text:list>
                </table:table-cell>
                <table:table-cell table:style-name="entry" table:number-rows-spanned="1" table:number-columns-spanned="1">
                  <text:p text:style-name="table_al">Hulpofficier van justitie werkzaam in de regionale eenheid Oost-Nederland</text:p>
                </table:table-cell>
                <table:table-cell table:style-name="entry" table:number-rows-spanned="1" table:number-columns-spanned="1"/>
                <table:table-cell table:style-name="entry" table:number-rows-spanned="1" table:number-columns-spanned="1">
                  <text:p text:style-name="table_al">Zie mandaatbesluit burgemeester d.d. 18 december 2008 en instemming door de waarnemende Korpschef A. Lith d.d. 22 december 2008</text:p>
                </table:table-cell>
              </table:table-row>
              <table:table-row table:style-name="row">
                <table:table-cell table:style-name="entry" table:number-rows-spanned="1" table:number-columns-spanned="1">
                  <text:p text:style-name="table_al">NOF 4</text:p>
                </table:table-cell>
                <table:table-cell table:style-name="entry" table:number-rows-spanned="1" table:number-columns-spanned="1">
                  <text:p text:style-name="table_al">Wet kinderopvang en Verordening kinderopvang gemeente Rheden 2011 en Wmo 2015</text:p>
                </table:table-cell>
                <table:table-cell table:style-name="entry" table:number-rows-spanned="1" table:number-columns-spanned="1">
                  <text:p text:style-name="table_al">Het uitoefenen van de bevoegdheden verband houdende met het uitoefenen van toezicht als genoemd in hoofdstuk 4, paragraaf 1 van de Wet kinderopvang en hoofdstuk 6 van de Wmo</text:p>
                </table:table-cell>
                <table:table-cell table:style-name="entry" table:number-rows-spanned="1" table:number-columns-spanned="1">
                  <text:p text:style-name="table_al">Het bestuur/directie van de Veiligheids- en Gezondheidsregio Gelderland-Midden (VGGM) en de door dit bestuur aan te wijzen toezichthou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F 5</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Het aanwijzen van de directeur publieke gezondheid van de GGD inzake de uitvoering van toezichthoudende bevoegdheden, als bedoeld in artikel 1.61 van de Wet kinderopvang en kwaliteitseisen peuterspeelzalen</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F 6</text:p>
                </table:table-cell>
                <table:table-cell table:style-name="entry" table:number-rows-spanned="1" table:number-columns-spanned="1">
                  <text:p text:style-name="table_al">Huisvestingwet 2014 en Huisvestingsverordening Rheden 2020</text:p>
                </table:table-cell>
                <table:table-cell table:style-name="entry" table:number-rows-spanned="1" table:number-columns-spanned="1">
                  <text:p text:style-name="table_al">Uitvoering van de opgedragen (aanvullende) taakstelling huisvesting asielgerechtigden</text:p>
                </table:table-cell>
                <table:table-cell table:style-name="entry" table:number-rows-spanned="1" table:number-columns-spanned="1">
                  <text:p text:style-name="table_al">Stichting Vluchtelingen-Werk Midden Gelderland (SVMG)</text:p>
                </table:table-cell>
                <table:table-cell table:style-name="entry" table:number-rows-spanned="1" table:number-columns-spanned="1"/>
                <table:table-cell table:style-name="entry" table:number-rows-spanned="1" table:number-columns-spanned="1">
                  <text:p text:style-name="table_al">Verlenen van een (schriftelijk) ondermandaat aan ondergeschikten is toegestaan.</text:p>
                  <text:p text:style-name="table_al">Bevoegdheden uitoefenen met inachtneming van de volgende voorwaarden:</text:p>
                  <text:list text:style-name="id1-3-2-5-21-1-7-7-6-3">
                    <text:list-item text:style-override="id1-3-2-5-21-1-7-7-6-3-1">
                      <text:number>-</text:number>
                      <text:p text:style-name="table_al">periodiek wordt aan het college schriftelijk verslag gedaan van de krachtens mandaat genomen besluiten;</text:p>
                    </text:list-item>
                  </text:list>
                  <text:list text:style-name="id1-3-2-5-21-1-7-7-6-4">
                    <text:list-item text:style-override="id1-3-2-5-21-1-7-7-6-4-1">
                      <text:number>-</text:number>
                      <text:p text:style-name="table_al">het mandaat dient te worden uitgeoefend met inachtneming van de dienstverleningsovereenkomst, het door het college vastgestelde beleid, de per geval of in het algemeen gegeven instructies;</text:p>
                    </text:list-item>
                    <text:list-item text:style-override="id1-3-2-5-21-1-7-7-6-4-2">
                      <text:number>-</text:number>
                      <text:p text:style-name="table_al">de bevoegde functionarissen zijn tevens bevoegd het college te vertegenwoordigen in rechte;</text:p>
                    </text:list-item>
                    <text:list-item text:style-override="id1-3-2-5-21-1-7-7-6-4-3">
                      <text:number>-</text:number>
                      <text:p text:style-name="table_al">het mandaat geldt gedurende de periode dat er sprake is van een dienstverleningsovereenkomst</text:p>
                    </text:list-item>
                  </text:list>
                </table:table-cell>
              </table:table-row>
              <table:table-row table:style-name="row">
                <table:table-cell table:style-name="entry" table:number-rows-spanned="1" table:number-columns-spanned="1">
                  <text:p text:style-name="table_al">NOF 7</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Uitoefening van de bevoegdheden op grond van artikel 1.2.1 en artikel 2.3.5 vierde lid Wet maatschappelijke ondersteuning 2015 inzake besluiten op het gebied van beschermd wonen en werkzaamheden, die hiermee samenhangen en hieruit voortvloeien zoals bijvoorbeeld terugvorderings- en verrekeningsbesluiten en betalingen</text:p>
                </table:table-cell>
                <table:table-cell table:style-name="entry" table:number-rows-spanned="1" table:number-columns-spanned="1">
                  <text:p text:style-name="table_al">De voorzitter van de Stichting wijkteams Arnhem (te weten de persoon, die verantwoordelijk is voor het functioneren van de wijkteams en de teamleiders van de wijkteams aanstuurt)</text:p>
                </table:table-cell>
                <table:table-cell table:style-name="entry" table:number-rows-spanned="1" table:number-columns-spanned="1">
                  <text:p text:style-name="table_al">De voorzitter van de Stichting wijkteams Arnhem kan de gemandateerde bevoegdheden opdragen aan de door hem aan te wijzen en onder zijn verantwoordelijkheid werkzame personen</text:p>
                </table:table-cell>
                <table:table-cell table:style-name="entry" table:number-rows-spanned="1" table:number-columns-spanned="1">
                  <text:p text:style-name="table_al">Dit mandaat geldt voor de periode, dat de bestuurlijke afspraken genoemd in de brief van het ministerie van VWS van 22 juli 2014, van toepassing zijn</text:p>
                </table:table-cell>
              </table:table-row>
              <table:table-row table:style-name="row">
                <table:table-cell table:style-name="entry" table:number-rows-spanned="1" table:number-columns-spanned="1">
                  <text:p text:style-name="table_al">NOF 8</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afhandelen van bezwaar- en beroepsprocedures in het kader van beschermd wonen voor de regiogemeenten</text:p>
                </table:table-cell>
                <table:table-cell table:style-name="entry" table:number-rows-spanned="1" table:number-columns-spanned="1">
                  <text:p text:style-name="table_al">Het afdelingshoofd en de senior juridisch adviseurs van de  afdeling sociaalzekerheids- en omgevingsrecht van de gemeente Arnhem</text:p>
                </table:table-cell>
                <table:table-cell table:style-name="entry" table:number-rows-spanned="1" table:number-columns-spanned="1"/>
                <table:table-cell table:style-name="entry" table:number-rows-spanned="1" table:number-columns-spanned="1">
                  <text:p text:style-name="table_al">Dit mandaat geldt voor de periode, dat de bestuurlijke afspraken genoemd in de brief van het ministerie van VWS van 22 juli 2014, van toepassing zijn</text:p>
                </table:table-cell>
              </table:table-row>
              <table:table-row table:style-name="row">
                <table:table-cell table:style-name="entry" table:number-rows-spanned="1" table:number-columns-spanned="1">
                  <text:p text:style-name="table_al">NOF 9</text:p>
                </table:table-cell>
                <table:table-cell table:style-name="entry" table:number-rows-spanned="1" table:number-columns-spanned="1">
                  <text:p text:style-name="table_al">Jeugdwet </text:p>
                </table:table-cell>
                <table:table-cell table:style-name="entry" table:number-rows-spanned="1" table:number-columns-spanned="1">
                  <text:p text:style-name="table_al">Het doen van verzoek tot onderzoek bij de raad voor de kinderbescherming op basis van artikel 2.4 en 3.1 van de Jeugdwet via de Collectieve Opdracht Routeer Voorziening</text:p>
                </table:table-cell>
                <table:table-cell table:style-name="entry" table:number-rows-spanned="1" table:number-columns-spanned="1">
                  <text:p text:style-name="table_al">Jeugdbescherming Gelderland</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De bevoegdheid wordt uitgeoefend via de Collectieve Opdracht Routeer Voorziening.</text:p>
                  <text:p text:style-name="table_al">De uitoefening van de bevoegdheid geschiedt met inachtneming van de van toepassing zijnde wet- en regelgeving</text:p>
                </table:table-cell>
              </table:table-row>
              <table:table-row table:style-name="row">
                <table:table-cell table:style-name="entry" table:number-rows-spanned="1" table:number-columns-spanned="1">
                  <text:p text:style-name="table_al">NOF 10</text:p>
                </table:table-cell>
                <table:table-cell table:style-name="entry" table:number-rows-spanned="1" table:number-columns-spanned="1">
                  <text:p text:style-name="table_al">Wet maatschappelijke ondersteuning 2015, Jeugdwet</text:p>
                </table:table-cell>
                <table:table-cell table:style-name="entry" table:number-rows-spanned="1" table:number-columns-spanned="1">
                  <text:p text:style-name="table_al">Het afhandelen van zorgmeldingen van de politie via de Collectieve Opdracht Routeer Voorziening </text:p>
                </table:table-cell>
                <table:table-cell table:style-name="entry" table:number-rows-spanned="1" table:number-columns-spanned="1">
                  <text:p text:style-name="table_al">Stichting Veilig Thuis Gelderland-Midden </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De bevoegdheid wordt uitgeoefend via de Collectieve Opdracht Routeer Voorziening.</text:p>
                  <text:p text:style-name="table_al">De uitoefening van de bevoegdheid geschiedt met inachtneming van de van toepassing zijnde wet- en regelgeving</text:p>
                </table:table-cell>
              </table:table-row>
              <table:table-row table:style-name="row">
                <table:table-cell table:style-name="entry" table:number-rows-spanned="1" table:number-columns-spanned="1">
                  <text:p text:style-name="table_al">NOF 11</text:p>
                </table:table-cell>
                <table:table-cell table:style-name="entry" table:number-rows-spanned="1" table:number-columns-spanned="1">
                  <text:p text:style-name="table_al">Jeugdwet</text:p>
                </table:table-cell>
                <table:table-cell table:style-name="entry" table:number-rows-spanned="1" table:number-columns-spanned="1">
                  <text:p text:style-name="table_al">Het afhandelen van zorgmeldingen over vermoedens van kindermishandeling via de Collectieve Opdracht Routeer Voorziening</text:p>
                </table:table-cell>
                <table:table-cell table:style-name="entry" table:number-rows-spanned="1" table:number-columns-spanned="1">
                  <text:p text:style-name="table_al">Stichting Veilig Thuis Gelderland-Midden </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ext:p text:style-name="table_al">De bevoegdheid wordt uitgeoefend via de Collectieve Opdracht Routeer Voorziening.</text:p>
                  <text:p text:style-name="table_al">De uitoefening van de bevoegdheid geschiedt met inachtneming van de van toepassing zijnde wet- en regelgeving</text:p>
                </table:table-cell>
              </table:table-row>
              <table:table-row table:style-name="row">
                <table:table-cell table:style-name="entry" table:number-rows-spanned="1" table:number-columns-spanned="1">
                  <text:p text:style-name="table_al">NOF 12</text:p>
                </table:table-cell>
                <table:table-cell table:style-name="entry" table:number-rows-spanned="1" table:number-columns-spanned="1">
                  <text:p text:style-name="table_al">Jeugdwet </text:p>
                </table:table-cell>
                <table:table-cell table:style-name="entry" table:number-rows-spanned="1" table:number-columns-spanned="1">
                  <text:p text:style-name="table_al">De bevoegdheid tot uitvoering van de vrijwillige plaatsingen Jeugdzorg Plus</text:p>
                </table:table-cell>
                <table:table-cell table:style-name="entry" table:number-rows-spanned="1" table:number-columns-spanned="1">
                  <text:p text:style-name="table_al">Jeugdbescherming Gelderland</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NOF 13</text:p>
                </table:table-cell>
                <table:table-cell table:style-name="entry" table:number-rows-spanned="1" table:number-columns-spanned="1">
                  <text:p text:style-name="table_al">Jeugdwet </text:p>
                </table:table-cell>
                <table:table-cell table:style-name="entry" table:number-rows-spanned="1" table:number-columns-spanned="1">
                  <text:p text:style-name="table_al">Machtiging, spoedmachtiging of voorwaardelijke machtiging voor behandeling van jeugdigen in gesloten accommodatie (Artikel 6.1.8 en 6.1.9 Jeugdwet)</text:p>
                </table:table-cell>
                <table:table-cell table:style-name="entry" table:number-rows-spanned="1" table:number-columns-spanned="1">
                  <text:p text:style-name="table_al">Jeugdbescherming Gelderland </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NOF 14</text:p>
                </table:table-cell>
                <table:table-cell table:style-name="entry" table:number-rows-spanned="1" table:number-columns-spanned="1">
                  <text:p text:style-name="table_al">Jeugdwet</text:p>
                </table:table-cell>
                <table:table-cell table:style-name="entry" table:number-rows-spanned="1" table:number-columns-spanned="1">
                  <text:p text:style-name="table_al">Afloop geldigheidsduur machtiging voor behandeling van jeugdigen in gesloten accommodatie (artikel 6.1.12, lid 6 Jeugdwet)</text:p>
                </table:table-cell>
                <table:table-cell table:style-name="entry" table:number-rows-spanned="1" table:number-columns-spanned="1">
                  <text:p text:style-name="table_al">Jeugdbescherming Gelderland</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NOF 15</text:p>
                </table:table-cell>
                <table:table-cell table:style-name="entry" table:number-rows-spanned="1" table:number-columns-spanned="1">
                  <text:p text:style-name="table_al">Jeugdwet</text:p>
                </table:table-cell>
                <table:table-cell table:style-name="entry" table:number-rows-spanned="1" table:number-columns-spanned="1">
                  <text:p text:style-name="table_al">Machtiging voor behandeling van jeugdigen in gesloten accommodatie ten uitvoer leggen in een justitiële jeugdinrichting (artikel 6.2.2 Jeugdwet)</text:p>
                </table:table-cell>
                <table:table-cell table:style-name="entry" table:number-rows-spanned="1" table:number-columns-spanned="1">
                  <text:p text:style-name="table_al">Jeugdbescherming Gelderland</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NOF 16</text:p>
                </table:table-cell>
                <table:table-cell table:style-name="entry" table:number-rows-spanned="1" table:number-columns-spanned="1">
                  <text:p text:style-name="table_al">de Leerplichtwet 1969</text:p>
                </table:table-cell>
                <table:table-cell table:style-name="entry" table:number-rows-spanned="1" table:number-columns-spanned="1">
                  <text:list text:style-name="id1-3-2-5-21-1-7-17-3-1">
                    <text:list-item text:style-override="id1-3-2-5-21-1-7-17-3-1-1">
                      <text:number>-</text:number>
                      <text:p text:style-name="table_al">De registratie van leerplichtige leerlingen</text:p>
                    </text:list-item>
                    <text:list-item text:style-override="id1-3-2-5-21-1-7-17-3-1-2">
                      <text:number>-</text:number>
                      <text:p text:style-name="table_al">Het opstellen en aanleveren van de jaarlijkse verantwoording aan het ministerie van Onderwijs, Cultuur en Wetenschap.</text:p>
                    </text:list-item>
                    <text:list-item text:style-override="id1-3-2-5-21-1-7-17-3-1-3">
                      <text:number>-</text:number>
                      <text:p text:style-name="table_al">De controle op, de registratie van en de handhaving van het niet nakomen van de leerplicht (verzuim) door alle leerplichtige leerlingen uit de gemeente Rheden.</text:p>
                    </text:list-item>
                    <text:list-item text:style-override="id1-3-2-5-21-1-7-17-3-1-4">
                      <text:number>-</text:number>
                      <text:p text:style-name="table_al">De begeleiding van alle leerplichtige leerlingen uit de deelnemende gemeenten, die niet voldoen aan de leerplicht of de kwalificatieplicht, voor de herplaatsing op een (nieuwe) school of opleiding, in overleg met de desbetreffende school of opleidingsinstituut en, indien noodzakelijk, in samenwerking met de bestaande reguliere hulp- en dienstverlenende instellingen in het werkgebied.</text:p>
                    </text:list-item>
                    <text:list-item text:style-override="id1-3-2-5-21-1-7-17-3-1-5">
                      <text:number>-</text:number>
                      <text:p text:style-name="table_al">Het behandelen van verzoeken tot extra verlof en vrijstelling over de Leerplichtwet 1969.</text:p>
                    </text:list-item>
                    <text:list-item text:style-override="id1-3-2-5-21-1-7-17-3-1-6">
                      <text:number>-</text:number>
                      <text:p text:style-name="table_al">Het opstellen van een jaarverslag over de uitvoering en het gevoerde beleid inzake handhaving van de leerplicht en kwalificatieplicht en de resultaten daarvan voor de gemeente Rheden</text:p>
                    </text:list-item>
                  </text:list>
                </table:table-cell>
                <table:table-cell table:style-name="entry" table:number-rows-spanned="1" table:number-columns-spanned="1">
                  <text:p text:style-name="table_al">Het regionaal Bureau Leerplicht en Voortijdig Schoolverlaten</text:p>
                </table:table-cell>
                <table:table-cell table:style-name="entry" table:number-rows-spanned="1" table:number-columns-spanned="1">
                  <text:p text:style-name="table_al">Verlenen van ondermandaat aan ondergeschikten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NOF 17</text:p>
                </table:table-cell>
                <table:table-cell table:style-name="entry" table:number-rows-spanned="1" table:number-columns-spanned="1">
                  <text:p text:style-name="table_al">Huisvestingsverordening Rheden 2020</text:p>
                </table:table-cell>
                <table:table-cell table:style-name="entry" table:number-rows-spanned="1" table:number-columns-spanned="1">
                  <text:p text:style-name="table_al">Het nemen van een beslissing op een verzoek om een noodurgentieverklaring op grond van de Huisvestingsverordening Rheden 2020</text:p>
                </table:table-cell>
                <table:table-cell table:style-name="entry" table:number-rows-spanned="1" table:number-columns-spanned="1">
                  <text:p text:style-name="table_al">De Urgentiecommissie woonruimteverdeling van de gemeente Arnhem</text:p>
                </table:table-cell>
                <table:table-cell table:style-name="entry" table:number-rows-spanned="1" table:number-columns-spanned="1">
                  <text:p text:style-name="table_al">Verlenen van ondermandaat is toegestaan</text:p>
                </table:table-cell>
                <table:table-cell table:style-name="entry" table:number-rows-spanned="1" table:number-columns-spanned="1">
                  <text:p text:style-name="table_al">De voorwaarden staan in het afzonderlijke Mandaatbesluit Huisvestingsverordening Rheden 2020, te vinden op www.overheid.nl</text:p>
                </table:table-cell>
              </table:table-row>
              <table:table-row table:style-name="row">
                <table:table-cell table:style-name="entry" table:number-rows-spanned="1" table:number-columns-spanned="1">
                  <text:p text:style-name="table_al">NOF 18</text:p>
                </table:table-cell>
                <table:table-cell table:style-name="entry" table:number-rows-spanned="1" table:number-columns-spanned="1">
                  <text:p text:style-name="table_al">Huisvestingsverordening Rheden 2020</text:p>
                </table:table-cell>
                <table:table-cell table:style-name="entry" table:number-rows-spanned="1" table:number-columns-spanned="1">
                  <text:p text:style-name="table_al">De uitoefening van de bevoegdheid tot het nemen van beslissingen op bezwaar tegen besluiten van de Urgentiecommissie woonruimteverdeling van de gemeente Arnhem op grond van artikel 10b van de Huisvestingsverordening Rheden 2020.</text:p>
                  <text:p text:style-name="table_al">Het nemen van besluiten tot het voeren van administratieve beroepsprocedures in het kader van genoemde besluiten</text:p>
                </table:table-cell>
                <table:table-cell table:style-name="entry" table:number-rows-spanned="1" table:number-columns-spanned="1">
                  <text:p text:style-name="table_al">Het hoofd van de afdeling Juridisch Zaken van de gemeente Arnhem</text:p>
                </table:table-cell>
                <table:table-cell table:style-name="entry" table:number-rows-spanned="1" table:number-columns-spanned="1">
                  <text:p text:style-name="table_al">Verlenen van ondermandaat is toegestaan aan de (senior) juridisch adviseurs van de afdeling Juridische Zaken van de gemeente Arnhem waar het gaat om het indienen van verweerschriften en overige stukken;</text:p>
                  <text:p text:style-name="table_al">het vertegenwoordigen van het college van burgemeester en wethouders van de gemeente Rheden, daaronder begrepen het optreden ter zitting namens het college in het kader van bezwaarschriftenprocedures en administratieve beroepsprocedures</text:p>
                </table:table-cell>
                <table:table-cell table:style-name="entry" table:number-rows-spanned="1" table:number-columns-spanned="1">
                  <text:p text:style-name="table_al">De voorwaarden staan in het afzonderlijke Mandaatbesluit Huisvestingsverordening Rheden 2020, te vinden op www.overheid.nl</text:p>
                </table:table-cell>
              </table:table-row>
              <table:table-row table:style-name="row">
                <table:table-cell table:style-name="entry" table:number-rows-spanned="1" table:number-columns-spanned="1">
                  <text:p text:style-name="table_al">NOF 19</text:p>
                </table:table-cell>
                <table:table-cell table:style-name="entry" table:number-rows-spanned="1" table:number-columns-spanned="1">
                  <text:p text:style-name="table_al">Huisvestingsverordening Rheden 2020</text:p>
                </table:table-cell>
                <table:table-cell table:style-name="entry" table:number-rows-spanned="1" table:number-columns-spanned="1">
                  <text:p text:style-name="table_al">Het nemen van een beslissing op een aanvraag om een huisvestingsvergunning als bedoeld in artikel 8 van de Huisvestingswet 2014 juncto artikel 3, eerste lid van de Huisvestingsverordening Rheden 2020</text:p>
                </table:table-cell>
                <table:table-cell table:style-name="entry" table:number-rows-spanned="1" table:number-columns-spanned="1">
                  <text:p text:style-name="table_al">De (woning)corporatie als bedoeld in artikel 1 van de Huisvestingsverordening Rheden 2020</text:p>
                </table:table-cell>
                <table:table-cell table:style-name="entry" table:number-rows-spanned="1" table:number-columns-spanned="1">
                  <text:p text:style-name="table_al">Verlenen van ondermandaat is toegestaan</text:p>
                </table:table-cell>
                <table:table-cell table:style-name="entry" table:number-rows-spanned="1" table:number-columns-spanned="1">
                  <text:p text:style-name="table_al">De voorwaarden staan in het afzonderlijke Mandaatbesluit Huisvestingsverordening Rheden 2020, te vinden op www.overheid.nl</text:p>
                </table:table-cell>
              </table:table-row>
              <table:table-row table:style-name="row">
                <table:table-cell table:style-name="entry" table:number-rows-spanned="1" table:number-columns-spanned="1">
                  <text:p text:style-name="table_al">NOF 20</text:p>
                </table:table-cell>
                <table:table-cell table:style-name="entry" table:number-rows-spanned="1" table:number-columns-spanned="1">
                  <text:p text:style-name="table_al">Huisvestingsverordening Rheden 2020</text:p>
                </table:table-cell>
                <table:table-cell table:style-name="entry" table:number-rows-spanned="1" table:number-columns-spanned="1">
                  <text:p text:style-name="table_al">Het uitbrengen van adviezen over bezwaren tegen besluiten van de Urgentiecommissie woonruimteverdeling van de gemeente Arnhem, die zijn genomen namens burgemeester en wethouders van de gemeente Rheden</text:p>
                </table:table-cell>
                <table:table-cell table:style-name="entry" table:number-rows-spanned="1" table:number-columns-spanned="1">
                  <text:p text:style-name="table_al">De algemene bezwaarschriftencommissie van de gemeente Arnhem</text:p>
                </table:table-cell>
                <table:table-cell table:style-name="entry" table:number-rows-spanned="1" table:number-columns-spanned="1"/>
                <table:table-cell table:style-name="entry" table:number-rows-spanned="1" table:number-columns-spanned="1">
                  <text:p text:style-name="table_al">De voorwaarden staan in het afzonderlijke Mandaatbesluit Huisvestingsverordening Rheden 2020, te vinden op www.overheid.nl</text:p>
                </table:table-cell>
              </table:table-row>
              <table:table-row table:style-name="row">
                <table:table-cell table:style-name="entry" table:number-rows-spanned="1" table:number-columns-spanned="1">
                  <text:p text:style-name="table_al">NOF 21</text:p>
                </table:table-cell>
                <table:table-cell table:style-name="entry" table:number-rows-spanned="1" table:number-columns-spanned="1">
                  <text:p text:style-name="table_al">Gemeentewet, Awb, Bouwbesluit 2012</text:p>
                </table:table-cell>
                <table:table-cell table:style-name="entry" table:number-rows-spanned="1" table:number-columns-spanned="1">
                  <text:p text:style-name="table_al">Het verrichten van feitelijke handelingen ter voorbereiding en uitvoering van aan Brandweer Gelderland-Midden opgedragen taken.</text:p>
                  <text:p text:style-name="table_al">Het verstrekken van bevestigingen en bewijzen van ontvangst</text:p>
                </table:table-cell>
                <table:table-cell table:style-name="entry" table:number-rows-spanned="1" table:number-columns-spanned="1">
                  <text:p text:style-name="table_al">Brandweer Gelderland-Midden</text:p>
                </table:table-cell>
                <table:table-cell table:style-name="entry" table:number-rows-spanned="1" table:number-columns-spanned="1">
                  <text:p text:style-name="table_al">Verlenen van ondermandaat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NOF 22</text:p>
                </table:table-cell>
                <table:table-cell table:style-name="entry" table:number-rows-spanned="1" table:number-columns-spanned="1">
                  <text:p text:style-name="table_al">Wet basisregistratie adressen en gebouwen </text:p>
                </table:table-cell>
                <table:table-cell table:style-name="entry" table:number-rows-spanned="1" table:number-columns-spanned="1">
                  <text:p text:style-name="table_al">Het uitoefenen van de bevoegdheden toegekend bij of krachtens de Wet basisregistratie adressen en gebouwen.</text:p>
                  <text:p text:style-name="table_al">Het uitoefenen van de bevoegdheden als bedoeld in de Verordening naamgeving en nummering (adressen) gemeente Rheden (met uitzondering van de raadsbevoegdheden als bedoeld in artikel 2 van deze verordening) gelezen in samenhang met artikel 6 van de Wet basisregistraties adressen en gebouwen</text:p>
                </table:table-cell>
                <table:table-cell table:style-name="entry" table:number-rows-spanned="1" table:number-columns-spanned="1">
                  <text:p text:style-name="table_al">De directeur van De Connectie</text:p>
                </table:table-cell>
                <table:table-cell table:style-name="entry" table:number-rows-spanned="1" table:number-columns-spanned="1"/>
                <table:table-cell table:style-name="entry" table:number-rows-spanned="1" table:number-columns-spanned="1">
                  <text:p text:style-name="table_al">Met uitzondering van de toezichthoudende bevoegdheden</text:p>
                </table:table-cell>
              </table:table-row>
              <table:table-row table:style-name="row">
                <table:table-cell table:style-name="entry" table:number-rows-spanned="1" table:number-columns-spanned="1">
                  <text:p text:style-name="table_al">NOF 23</text:p>
                </table:table-cell>
                <table:table-cell table:style-name="entry" table:number-rows-spanned="1" table:number-columns-spanned="1">
                  <text:p text:style-name="table_al">Artikel 5:1 van de Wet verplichte geestelijke gezondheidszorg (Wvggz)</text:p>
                </table:table-cell>
                <table:table-cell table:style-name="entry" table:number-rows-spanned="1" table:number-columns-spanned="1">
                  <text:p text:style-name="table_al">De uitoefening van de bevoegdheden voor het in behandeling nemen van meldingen betreffendepersonen voor wie de noodzaak tot geestelijke gezondheidszorg zou moeten worden onderzocht, het verrichten van onderzoek naar die noodzaak, het beoordelen of de melding voldoet aan de criteria van de Wvggz, het informeren van degene die een melding heeft gedaan en het zo nodig indienen van een aanvraag voor de voorbereiding van een verzoekschrift bij de Officier van Justitie, te mandateren aan de directeur Publieke Gezondheid van de VGGM</text:p>
                </table:table-cell>
                <table:table-cell table:style-name="entry" table:number-rows-spanned="1" table:number-columns-spanned="1">
                  <text:p text:style-name="table_al">De directeur Publieke Gezondheid van de VGGM</text:p>
                </table:table-cell>
                <table:table-cell table:style-name="entry" table:number-rows-spanned="1" table:number-columns-spanned="1">
                  <text:p text:style-name="table_al">Verlenen van ondermandaat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NOF 24</text:p>
                </table:table-cell>
                <table:table-cell table:style-name="entry" table:number-rows-spanned="1" table:number-columns-spanned="1">
                  <text:p text:style-name="table_al">Artikel 7:1, derde lid, onderdeel b, van de Wet verplichte geestelijke gezondheidszorg (Wvggz)</text:p>
                </table:table-cell>
                <table:table-cell table:style-name="entry" table:number-rows-spanned="1" table:number-columns-spanned="1">
                  <text:p text:style-name="table_al">De uitoefening van de bevoegdheid tot het horen van de betrokkene ten behoeve van het nemen van een crisismaatregel Wvggz</text:p>
                </table:table-cell>
                <table:table-cell table:style-name="entry" table:number-rows-spanned="1" table:number-columns-spanned="1">
                  <text:p text:style-name="table_al">De directeur Publieke Gezondheid van de VGGM</text:p>
                </table:table-cell>
                <table:table-cell table:style-name="entry" table:number-rows-spanned="1" table:number-columns-spanned="1">
                  <text:p text:style-name="table_al">Verlenen van ondermandaat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NOF 25</text:p>
                </table:table-cell>
                <table:table-cell table:style-name="entry" table:number-rows-spanned="1" table:number-columns-spanned="1">
                  <text:p text:style-name="table_al">De gemeentewet, het burgerlijk wetboek, de algemene wet bestuursrecht, en de samenwerkingsovereenkomst voorbereiding en uitvoering rampenbestrijding gemeenten Rheden, Rozendaal en Doesburg</text:p>
                </table:table-cell>
                <table:table-cell table:style-name="entry" table:number-rows-spanned="1" table:number-columns-spanned="1">
                  <text:p text:style-name="table_al">Het alarmeren en opschalen van de gehele gemeentelijke crisisorganisatie in de getroffen gemeente en de taken genoemd in het Besluit mandaat, volmacht en machtiging piket 2018, te vinden op www.overheid.nl</text:p>
                </table:table-cell>
                <table:table-cell table:style-name="entry" table:number-rows-spanned="1" table:number-columns-spanned="1">
                  <text:p text:style-name="table_al">De algemeen directeur van de gemeente Rheden en medewerker genoemd in het Besluit mandaat, volmacht en machtiging piket 2018.</text:p>
                  <text:p text:style-name="table_al">De gemeentesecretarissen van de gemeente Rozendaal en Doesbur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Separate mandaatbesluiten</text:p>
          <text:p text:style-name="al">Er zijn een aantal separate mandaatbesluiten van college van burgemeester en wethouders aan samenwerkingsverbanden, te vinden op overheid.nl onder lokale wet en-regelgeving, te weten:</text:p>
          <text:p text:style-name="al">
          <text:span text:style-name="nadrukondlijn">Het Mandaatbesluit De Connectie</text:span>
        </text:p>
          <text:p text:style-name="al">
          <text:a xlink:href="https://decentrale.regelgeving.overheid.nl/cvdr/XHTMLoutput/Actueel/Rheden/CVDR464127.html" xlink:type="simple">https://decentrale.regelgeving.overheid.nl/cvdr/XHTMLoutput/Actueel/Rheden/CVDR464127.html</text:a> </text:p>
          <text:p text:style-name="al">
          <text:span text:style-name="nadrukondlijn">Het Aanvullend Mandaatbesluit De Connectie</text:span>
        </text:p>
          <text:p text:style-name="al">
          <text:a xlink:href="https://decentrale.regelgeving.overheid.nl/cvdr/xhtmloutput/Historie/Rheden/618444/CVDR618444_1.html" xlink:type="simple">https://decentrale.regelgeving.overheid.nl/cvdr/xhtmloutput/Historie/Rheden/618444/CVDR618444_1.html</text:a>
        </text:p>
          <text:p text:style-name="al">
          <text:span text:style-name="nadrukondlijn">Algemeen mandaatbesluit omgevingsdienst regio Arnhem - gemeente Rheden 2019</text:span>
        </text:p>
          <text:p text:style-name="al">
          <text:a xlink:href="https://decentrale.regelgeving.overheid.nl/cvdr/xhtmloutput/Historie/Rheden/628338/CVDR628338_1.html" xlink:type="simple">https://decentrale.regelgeving.overheid.nl/cvdr/xhtmloutput/Historie/Rheden/628338/CVDR628338_1.html</text:a> </text:p>
          <text:p text:style-name="al">
          <text:span text:style-name="nadrukondlijn">Mandaatinstructie omgevingsdienst regio Arnhem - gemeente Rheden 2019</text:span>
        </text:p>
          <text:p text:style-name="al">
          <text:a xlink:href="https://decentrale.regelgeving.overheid.nl/cvdr/xhtmloutput/Historie/Rheden/628354/CVDR628354_1.html" xlink:type="simple">https://decentrale.regelgeving.overheid.nl/cvdr/xhtmloutput/Historie/Rheden/628354/CVDR628354_1.html</text:a> </text:p>
          <text:p text:style-name="al">
          <text:span text:style-name="nadrukondlijn">Mandaatbesluit Modulaire Gemeenschappelijke Regeling Sociaal Domein Centraal Gelderland</text:span>
        </text:p>
          <text:p text:style-name="al">
          <text:a xlink:href="https://decentrale.regelgeving.overheid.nl/cvdr/xhtmloutput/Historie/Rheden/CVDR618441/CVDR618441_1.html" xlink:type="simple">https://decentrale.regelgeving.overheid.nl/cvdr/xhtmloutput/Historie/Rheden/CVDR618441/CVDR618441_1.html</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314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hoofdstuk 10 van de Algemene wet bestuursrecht]|[1.0:c:BWBR0005537&amp;hoofdstuk=10&amp;g=2020-06-24</meta:user-defined>
    <meta:user-defined meta:name="DCTERMS.alternative">Mandaatbesluit Rheden 2020</meta:user-defined>
    <dc:language>nl</dc:language>
    <meta:user-defined meta:name="OVERHEID.Gemeente/DC.spatial">Rheden</meta:user-defined>
    <meta:user-defined meta:name="OVERHEID.EPSG28992/DC.spatial">200953.881 447944.41</meta:user-defined>
    <meta:user-defined meta:name="DC.title">Mandaatbesluit Rheden 2020</meta:user-defined>
    <meta:user-defined meta:name="OVERHEID.PostcodeHuisnummer/OVERHEIDop.postcodeHuisnummer">6994AB 3</meta:user-defined>
    <meta:user-defined meta:name="OVERHEIDop.straatnaam">Hoofdstraat</meta:user-defined>
    <meta:user-defined meta:name="OVERHEIDop.woonplaats">De Steeg</meta:user-defined>
    <meta:user-defined meta:name="DCTERMS.W3CDTF/DCTERMS.available">2020-06-30</meta:user-defined>
    <meta:user-defined meta:name="DCTERMS.W3CDTF/OVERHEIDop.jaargang">2020</meta:user-defined>
    <meta:user-defined meta:name="OVERHEIDop.publicationIssue">163144</meta:user-defined>
    <meta:user-defined meta:name="OVERHEIDop.betreftRegeling">CVDR641769_1</meta:user-defined>
    <meta:user-defined meta:name="xs:date/OVERHEIDop.startdatum">2020-07-01</meta:user-defined>
    <meta:user-defined meta:name="OVERHEIDop.GmbID/DC.identifier">gmb-2020-163144</meta:user-defined>
    <meta:user-defined meta:name="OVERHEIDop.versieInformatie"/>
  </office:meta>
</office:document-meta>
</file>