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66715 - De Bas 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as 8 te Ewijk</text:p>
            <text:p text:style-name="common-al">Omschrijving : plaatsen van een schuur</text:p>
            <text:p text:style-name="common-al">Datum ontvangst : 23 juni 2020 </text:p>
            <text:p text:style-name="common-al">Zaaknummer ODRN : W.Z20.1052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13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64 431270</meta:user-defined>
    <meta:user-defined meta:name="DC.title">Gemeente Beuningen– aanvraag omgevingsvergunning – OLO 5266715 - De Bas 8 te Ewijk</meta:user-defined>
    <meta:user-defined meta:name="OVERHEID.PostcodeHuisnummer/OVERHEIDop.postcodeHuisnummer">6644AV 8</meta:user-defined>
    <meta:user-defined meta:name="OVERHEIDop.straatnaam">de Bas</meta:user-defined>
    <meta:user-defined meta:name="OVERHEIDop.woonplaats">Ewijk</meta:user-defined>
    <meta:user-defined meta:name="DCTERMS.W3CDTF/DCTERMS.available">2020-06-29</meta:user-defined>
    <meta:user-defined meta:name="DCTERMS.W3CDTF/OVERHEIDop.jaargang">2020</meta:user-defined>
    <meta:user-defined meta:name="OVERHEIDop.publicationIssue">163139</meta:user-defined>
    <meta:user-defined meta:name="OVERHEIDop.GmbID/DC.identifier">gmb-2020-163139</meta:user-defined>
    <meta:user-defined meta:name="OVERHEIDop.versieInformatie"/>
  </office:meta>
</office:document-meta>
</file>