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urgh-Haamstede, Toren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urgh-Haamstede, Torenweg 10.</text:span>
          </text:p>
            <text:p text:style-name="common-al">Zaakomschrijving: het aanvragen van een drank- en horecavergunning nieuw hotel</text:p>
            <text:p text:style-name="common-al">Zaaknummer: 282580</text:p>
            <text:p text:style-name="common-al">Beschikking datum verzonden: 2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13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3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82580</meta:user-defined>
    <meta:user-defined meta:name="DCTERMS.abstract">het aanvragen van een drank- en horecavergunning nieuw hotel</meta:user-defined>
    <dc:language>nl</dc:language>
    <meta:user-defined meta:name="OVERHEID.EPSG28992/DC.spatial">39086.7245778828 415426.356942137</meta:user-defined>
    <meta:user-defined meta:name="DC.title">Drank en Horecavergunning verleend, Burgh-Haamstede, Torenweg 10</meta:user-defined>
    <meta:user-defined meta:name="OVERHEID.PostcodeHuisnummer/OVERHEIDop.postcodeHuisnummer">4328JC 10</meta:user-defined>
    <meta:user-defined meta:name="OVERHEIDop.straatnaam">Torenweg</meta:user-defined>
    <meta:user-defined meta:name="OVERHEIDop.woonplaats">Burgh-Haamstede</meta:user-defined>
    <meta:user-defined meta:name="DCTERMS.W3CDTF/DCTERMS.available">2020-06-29</meta:user-defined>
    <meta:user-defined meta:name="DCTERMS.W3CDTF/OVERHEIDop.jaargang">2020</meta:user-defined>
    <meta:user-defined meta:name="OVERHEIDop.publicationIssue">163133</meta:user-defined>
    <meta:user-defined meta:name="OVERHEIDop.GmbID/DC.identifier">gmb-2020-163133</meta:user-defined>
    <meta:user-defined meta:name="OVERHEIDop.versieInformatie"/>
  </office:meta>
</office:document-meta>
</file>