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renbeltweg 2a, 8281 PT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orenbeltweg 2a, 8281 PT te Genemuiden: </text:span>voor het wijzigen van de veebezetting binnen een rundveehouderij; zaaknummer Z2020-0000076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31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82.875 512815.717</meta:user-defined>
    <meta:user-defined meta:name="DC.title">Melding Activiteitenbesluit Korenbeltweg 2a, 8281 PT te Genemuiden</meta:user-defined>
    <meta:user-defined meta:name="OVERHEID.PostcodeHuisnummer/OVERHEIDop.postcodeHuisnummer">8281PT 2</meta:user-defined>
    <meta:user-defined meta:name="OVERHEIDop.straatnaam">Korenbeltweg</meta:user-defined>
    <meta:user-defined meta:name="OVERHEIDop.woonplaats">Genemui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32</meta:user-defined>
    <meta:user-defined meta:name="OVERHEIDop.GmbID/DC.identifier">gmb-2020-163132</meta:user-defined>
    <meta:user-defined meta:name="OVERHEIDop.versieInformatie"/>
  </office:meta>
</office:document-meta>
</file>