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kter Homan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Homanstraat ongenummerd, 6042 WH Roermond: wijziging gevelbekleding 6 woningen </text:p>
            <text:p text:style-name="common-al"/>
            <text:p text:style-name="common-al">
            <text:span text:style-name="nadrukvet">Activiteit(en):</text:span>
          </text:p>
            <text:p text:style-name="common-al">bouwen van een bouwwerk </text:p>
            <text:p text:style-name="common-al"/>
            <text:p text:style-name="common-al">
            <text:span text:style-name="nadrukvet">Registratienummer</text:span>: </text:p>
            <text:p text:style-name="common-al">59854-2020 </text:p>
            <text:p text:style-name="common-al"/>
            <text:p text:style-name="common-al">
            <text:span text:style-name="nadrukvet">Datum bekendmaking besluit:</text:span>
          </text:p>
            <text:p text:style-name="common-al">19 juni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 </text:p>
              </text:list-item>
              <text:list-item text:style-override="id1-3-2-1-1-21-2">
                <text:number>–</text:number>
                <text:p text:style-name="al">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Burgers kunnen ook digitaal het verzoekschrift indienen bij de rechtbank via<text:a xlink:href="http://loket.rechtspraak.nl/bestuursrecht" xlink:type="simple"/>.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12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54.269 357376.194</meta:user-defined>
    <meta:user-defined meta:name="DC.title">Dokter Homanstraat ongenummerd - Verleende Omgevingsvergunning</meta:user-defined>
    <meta:user-defined meta:name="OVERHEID.PostcodeHuisnummer/OVERHEIDop.postcodeHuisnummer">6042WH 12</meta:user-defined>
    <meta:user-defined meta:name="OVERHEIDop.straatnaam">Dokter Homanstraat</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123</meta:user-defined>
    <meta:user-defined meta:name="OVERHEIDop.GmbID/DC.identifier">gmb-2020-163123</meta:user-defined>
    <meta:user-defined meta:name="OVERHEIDop.versieInformatie"/>
  </office:meta>
</office:document-meta>
</file>