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ombeekstraat, tegenover nr. 14</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verkeersbesluit: verkeersbesluit - gereserveerde parkeerplaatsen voor opladen elektrische voertuigen, op locatie Roombeekstraat, tegenover nr. 14. De aanvraag is geregistreerd onder zaaknummer V-2020-350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1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8 472425</meta:user-defined>
    <meta:user-defined meta:name="DC.title">Kennisgeving ontvangst aanvraag verkeersbesluit Roombeekstraat, tegenover nr. 14</meta:user-defined>
    <meta:user-defined meta:name="OVERHEID.PostcodeHuisnummer/OVERHEIDop.postcodeHuisnummer">7523AN 14</meta:user-defined>
    <meta:user-defined meta:name="OVERHEIDop.straatnaam">Roombeekstraat</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122</meta:user-defined>
    <meta:user-defined meta:name="OVERHEIDop.GmbID/DC.identifier">gmb-2020-163122</meta:user-defined>
    <meta:user-defined meta:name="OVERHEIDop.versieInformatie"/>
  </office:meta>
</office:document-meta>
</file>