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naamgeving en nummering openbare ruimte (Beleidsregels naamgeving en nummering Altena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 Algemeen</text:p>
            <text:list text:style-name="id1-3-2-2-1-2">
              <text:list-item text:style-override="id1-3-2-2-1-2">
                <text:number>1.</text:number>
                <text:p text:style-name="al">De naamgeving vindt bij voorkeur plaats op basis van samenhangende categorieën, omdat dit de duidelijkheid, de herkenbaarheid en de vindbaarheid van openbare ruimten bevordert. De reden is om verwarring te voorkomen. Bij de naamgeving van nieuwe complexen van straten en pleinen wordt daarom eerst de categorie (thema) gekozen;</text:p>
              </text:list-item>
              <text:list-item text:style-override="id1-3-2-2-1-3">
                <text:number>2.</text:number>
                <text:p text:style-name="al">Bij de naamgeving van nieuwbouwlocaties, bedrijventerreinen en dergelijke kan aansluiting gezocht worden bij de betreffende gebiedstyperende locatie omstandigheden;</text:p>
              </text:list-item>
              <text:list-item text:style-override="id1-3-2-2-1-4">
                <text:number>3.</text:number>
                <text:p text:style-name="al">De naamgeving voldoet aan de NEN 5825: 2002-norm: maximaal 24 tekens, doch korter heeft de voorkeur;</text:p>
              </text:list-item>
              <text:list-item text:style-override="id1-3-2-2-1-5">
                <text:number>4.</text:number>
                <text:p text:style-name="al">Door inwoners, bedrijven, dorpsraden, verenigingen of ontwikkelaars kunnen voorstellen ingediend worden. Initiatieven die worden ingebracht, worden betrokken in de totstandkoming van de naamgeving. De commissie onderzoekt -naast de ingebrachte initiatieven- welke naam het meest passend is en legt deze voor aan het college ter vaststelling.</text:p>
              </text:list-item>
            </text:list>
          </text:section>
          <text:section text:name="artikel_id1-3-2-2-2" text:style-name="artikel">
            <text:p text:style-name="artikel_kop_titel"><text:span text:style-name="artikel_kop_label"/> <text:span text:style-name="artikel_kop_nr"/> B. Evenwichtig c.q. afgewogen namen</text:p>
            <text:list text:style-name="id1-3-2-2-2-2">
              <text:list-item text:style-override="id1-3-2-2-2-2">
                <text:number>5.</text:number>
                <text:p text:style-name="al">De naamgeving is zo stabiel mogelijk: de toekenning van een naam is een besluit voor de (zeer) lange termijn;</text:p>
              </text:list-item>
              <text:list-item text:style-override="id1-3-2-2-2-3">
                <text:number>6.</text:number>
                <text:p text:style-name="al">Daarom waken voor modieuze naamgeving en terughoudendheid betrachten bij naamgeving op grond van actualiteiten;</text:p>
              </text:list-item>
              <text:list-item text:style-override="id1-3-2-2-2-4">
                <text:number>7.</text:number>
                <text:p text:style-name="al">Om verwarring te voorkomen, mogen nieuwe namen in schrijfwijze of in klank niet te veel lijken op reeds in de gemeente aanwezige namen;</text:p>
              </text:list-item>
              <text:list-item text:style-override="id1-3-2-2-2-5">
                <text:number>8.</text:number>
                <text:p text:style-name="al">Namen zijn goed uitspreekbaar en niet te moeilijk te schrijven;</text:p>
              </text:list-item>
              <text:list-item text:style-override="id1-3-2-2-2-6">
                <text:number>9.</text:number>
                <text:p text:style-name="al">Namen zijn niet te verbasteren of dubbelzinnig te maken;</text:p>
              </text:list-item>
              <text:list-item text:style-override="id1-3-2-2-2-7">
                <text:number>10.</text:number>
                <text:p text:style-name="al">Toe te kennen namen mogen niet afgeleid worden van namen van bestaande commerciële instellingen en mogen ook niet gemakkelijk met dergelijke instellingen worden geassocieerd;</text:p>
              </text:list-item>
              <text:list-item text:style-override="id1-3-2-2-2-8">
                <text:number>11.</text:number>
                <text:p text:style-name="al">Bij het vernoemen van historische personen en aangelegenheden die op meerdere manieren kunnen worden gespeld, wordt de spellingsvariant gekozen die het best aansluit bij de systematiek van de hedendaagse spelling.</text:p>
              </text:list-item>
            </text:list>
          </text:section>
          <text:section text:name="artikel_id1-3-2-2-3" text:style-name="artikel">
            <text:p text:style-name="artikel_kop_titel"><text:span text:style-name="artikel_kop_label"/> <text:span text:style-name="artikel_kop_nr"/> C. Achtervoegsels</text:p>
            <text:list text:style-name="id1-3-2-2-3-2">
              <text:list-item text:style-override="id1-3-2-2-3-2">
                <text:number>12.</text:number>
                <text:p text:style-name="al">Gebruik van achtervoegsels toepassen bij karakter van de openbare ruimten, zoals: straat, laan, plein, hof, pad, weg, brug, hoef, et cetera, geniet de voorkeur.</text:p>
              </text:list-item>
            </text:list>
          </text:section>
          <text:section text:name="artikel_id1-3-2-2-4" text:style-name="artikel">
            <text:p text:style-name="artikel_kop_titel"><text:span text:style-name="artikel_kop_label"/> <text:span text:style-name="artikel_kop_nr"/> D. Dubbele namen </text:p>
            <text:list text:style-name="id1-3-2-2-4-2">
              <text:list-item text:style-override="id1-3-2-2-4-2">
                <text:number>13.</text:number>
                <text:p text:style-name="al">Er wordt voorkomen dat er dubbele namen ontstaan in de nieuwe gemeente Altena. Bestaande namen worden niet gewijzigd of aangepast, tenzij er zwaarwegende redenen blijken te zijn die bij de oorspronkelijke naamtoekenning niet bekend waren.</text:p>
              </text:list-item>
            </text:list>
          </text:section>
          <text:section text:name="artikel_id1-3-2-2-5" text:style-name="artikel">
            <text:p text:style-name="artikel_kop_titel"><text:span text:style-name="artikel_kop_label"/> <text:span text:style-name="artikel_kop_nr"/> E. Vaststelling namen</text:p>
            <text:list text:style-name="id1-3-2-2-5-2">
              <text:list-item text:style-override="id1-3-2-2-5-2">
                <text:number>14.</text:number>
                <text:p text:style-name="al">De voorbereiding om te komen tot namen wordt gedaan door de commissie naamgeving openbare ruimte;</text:p>
              </text:list-item>
              <text:list-item text:style-override="id1-3-2-2-5-3">
                <text:number>15.</text:number>
                <text:p text:style-name="al">Het betreft de advisering van namen voor straten en pleinen, bruggen en viaducten, terreinen en landschappelijke gebieden zoals (sport)parken en begraafplaatsen;</text:p>
              </text:list-item>
              <text:list-item text:style-override="id1-3-2-2-5-4">
                <text:number>16.</text:number>
                <text:p text:style-name="al">De commissie naamgeving openbare ruimte brengt advies uit aan het college van burgemeester en wethouders:</text:p>
                <text:list text:style-name="id1-3-2-2-5-4-3">
                  <text:list-item text:style-override="id1-3-2-2-5-4-3-1">
                    <text:number>a.</text:number>
                    <text:p text:style-name="al">Eerst over het thema;</text:p>
                  </text:list-item>
                  <text:list-item text:style-override="id1-3-2-2-5-4-3-2">
                    <text:number>b.</text:number>
                    <text:p text:style-name="al">Daarna over de naamgeving;</text:p>
                  </text:list-item>
                </text:list>
              </text:list-item>
              <text:list-item text:style-override="id1-3-2-2-5-5">
                <text:number>17.</text:number>
                <text:p text:style-name="al">De gemeente streeft naar samenhang in de namen die bij elkaar in de buurt liggen. Voor wijken wordt een overkoepelend thema gehanteerd;</text:p>
              </text:list-item>
              <text:list-item text:style-override="id1-3-2-2-5-6">
                <text:number>18.</text:number>
                <text:p text:style-name="al">Het college van burgemeester en wethouders is bevoegd het thema en de namen vast te stellen, te wijzigen, in te trekken.</text:p>
              </text:list-item>
            </text:list>
          </text:section>
          <text:section text:name="artikel_id1-3-2-2-6" text:style-name="artikel">
            <text:p text:style-name="artikel_kop_titel"><text:span text:style-name="artikel_kop_label"/> <text:span text:style-name="artikel_kop_nr"/> F. Vernoemen personen</text:p>
            <text:list text:style-name="id1-3-2-2-6-2">
              <text:list-item text:style-override="id1-3-2-2-6-2">
                <text:number>19.</text:number>
                <text:p text:style-name="al">Een voor vernoeming voorgedragen persoon heeft blijk gegeven van bijzondere verdiensten voor de samenleving van Altena of de samenleving in bredere zin en is van onomstreden gedrag;</text:p>
              </text:list-item>
              <text:list-item text:style-override="id1-3-2-2-6-3">
                <text:number>20.</text:number>
                <text:p text:style-name="al">Personen worden pas vernoemd vanaf vijf jaar na overlijden, met uitzondering van leden van het Koninklijk Huis;</text:p>
              </text:list-item>
              <text:list-item text:style-override="id1-3-2-2-6-4">
                <text:number>21.</text:number>
                <text:p text:style-name="al">Bij nieuwe vernoeming van personen of daarvoor in aanmerking komende historische locaties wordt de functie vermeld op het onderschrift van het straatnaambordje, </text:p>
              </text:list-item>
              <text:list-item text:style-override="id1-3-2-2-6-5">
                <text:number>22.</text:number>
                <text:p text:style-name="al">Bij bestaande (vernoemde) personen of historische locaties wordt dit op verzoek gedaan.</text:p>
              </text:list-item>
            </text:list>
          </text:section>
          <text:section text:name="artikel_id1-3-2-2-7" text:style-name="artikel">
            <text:p text:style-name="artikel_kop_titel"><text:span text:style-name="artikel_kop_label"/> <text:span text:style-name="artikel_kop_nr"/> G. Compensatieregeling</text:p>
            <text:list text:style-name="id1-3-2-2-7-2">
              <text:list-item text:style-override="id1-3-2-2-7-2">
                <text:number>23.</text:number>
                <text:p text:style-name="al">Het college van burgemeester en wethouders neemt compenserende maatregelen indien een nummer en/of naam gewijzigd wordt. </text:p>
              </text:list-item>
              <text:list-item text:style-override="id1-3-2-2-7-3">
                <text:number>24.</text:number>
                <text:p text:style-name="al">Onder compenserende maatregelen wordt verstaan: het verstrekken van een financiële vergoeding per adres. Per geval wordt door het college van burgemeester en wethouders besloten welke vergoeding er verstrekt wordt.</text:p>
              </text:list-item>
            </text:list>
          </text:section>
          <text:section text:name="artikel_id1-3-2-2-8" text:style-name="artikel">
            <text:p text:style-name="artikel_kop_titel"><text:span text:style-name="artikel_kop_label"/> <text:span text:style-name="artikel_kop_nr"/> H. Bijzondere bepalingen</text:p>
            <text:list text:style-name="id1-3-2-2-8-2">
              <text:list-item text:style-override="id1-3-2-2-8-2">
                <text:number>25.</text:number>
                <text:p text:style-name="al">Indien zich een bijzonder geval voordoet is het college bevoegd om (deels) af te wijken van de genoemde bepalingen;</text:p>
              </text:list-item>
              <text:list-item text:style-override="id1-3-2-2-8-3">
                <text:number>26.</text:number>
                <text:p text:style-name="al">Deze beleidsregels kunnen worden aangehaald als ‘Beleidsregels naamgeving en nummering Altena 2020’;</text:p>
              </text:list-item>
              <text:list-item text:style-override="id1-3-2-2-8-4">
                <text:number>27.</text:number>
                <text:p text:style-name="al">Deze beleidsregels treden in werking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in de vergadering van 16 juni 2020</text:span></text:p>
          </text:section>
          <text:section text:name="ondertekening_id1-3-2-3-2">
            <text:p><text:span text:style-name="functie"/></text:p>
            <text:p><text:span text:style-name="functie">de secretaris, </text:span></text:p>
            <text:p><text:span text:style-name="functie">drs. A.J.E. van der Werf-Bramer</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1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DC.source">Onbekend</meta:user-defined>
    <meta:user-defined meta:name="DCTERMS.alternative">Beleidsregels naamgeving en nummering Altena 2020</meta:user-defined>
    <dc:language>nl</dc:language>
    <meta:user-defined meta:name="OVERHEID.Gemeente/DC.spatial">Altena</meta:user-defined>
    <meta:user-defined meta:name="DC.title">Beleidsregel van het college van burgemeester en wethouders van de gemeente Altena houdende regels omtrent naamgeving en nummering openbare ruimte (Beleidsregels naamgeving en nummering Altena 2020)</meta:user-defined>
    <meta:user-defined meta:name="DCTERMS.W3CDTF/DCTERMS.available">2020-06-29</meta:user-defined>
    <meta:user-defined meta:name="DCTERMS.W3CDTF/OVERHEIDop.jaargang">2020</meta:user-defined>
    <meta:user-defined meta:name="OVERHEIDop.publicationIssue">163114</meta:user-defined>
    <meta:user-defined meta:name="OVERHEIDop.betreftRegeling">CVDR641767_1</meta:user-defined>
    <meta:user-defined meta:name="xs:date/OVERHEIDop.startdatum">2020-06-30</meta:user-defined>
    <meta:user-defined meta:name="OVERHEIDop.GmbID/DC.identifier">gmb-2020-163114</meta:user-defined>
    <meta:user-defined meta:name="OVERHEIDop.versieInformatie"/>
  </office:meta>
</office:document-meta>
</file>