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raut 8, het plaatsen van twee dakopbouwen</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0 een omgevingsvergunning verleend voor het plaatsen van twee dakopbouwen, activiteit 1,3*, op de locatie Heraut 8. De vergunning heeft dossiernummer: 20Z0001666.</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1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6</meta:user-defined>
    <dc:language>nl</dc:language>
    <meta:user-defined meta:name="OVERHEID.EPSG28992/DC.spatial">164249.48 484241.332</meta:user-defined>
    <meta:user-defined meta:name="DC.title">Gemeente Zeewolde, verleende omgevingsvergunning, Heraut 8, het plaatsen van twee dakopbouwen</meta:user-defined>
    <meta:user-defined meta:name="OVERHEID.PostcodeHuisnummer/OVERHEIDop.postcodeHuisnummer">3894CP 8</meta:user-defined>
    <meta:user-defined meta:name="OVERHEIDop.straatnaam">Heraut</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63112</meta:user-defined>
    <meta:user-defined meta:name="OVERHEIDop.GmbID/DC.identifier">gmb-2020-163112</meta:user-defined>
    <meta:user-defined meta:name="OVERHEIDop.versieInformatie"/>
  </office:meta>
</office:document-meta>
</file>