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hendijck, bouwnr. 40 t/m 51 en 77 t/m 10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44 woningen, Hooghendijck, bouwnr. 40 t/m 51 en 77 t/m 108, 4112, in Beusichem (23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131</meta:user-defined>
    <dc:language>nl</dc:language>
    <meta:user-defined meta:name="OVERHEID.EPSG28992/DC.spatial">147699.816 440365.582</meta:user-defined>
    <meta:user-defined meta:name="DC.title">Omgevingsvergunning aangevraagd, Hooghendijck, bouwnr. 40 t/m 51 en 77 t/m 108 in Beusichem</meta:user-defined>
    <meta:user-defined meta:name="OVERHEID.PostcodeHuisnummer/OVERHEIDop.postcodeHuisnummer">4112ME 12</meta:user-defined>
    <meta:user-defined meta:name="OVERHEIDop.straatnaam">De Kerswerf</meta:user-defined>
    <meta:user-defined meta:name="OVERHEIDop.woonplaats">Beusi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03</meta:user-defined>
    <meta:user-defined meta:name="OVERHEIDop.GmbID/DC.identifier">gmb-2020-163103</meta:user-defined>
    <meta:user-defined meta:name="OVERHEIDop.versieInformatie"/>
  </office:meta>
</office:document-meta>
</file>