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bouwen van een luifel met reclameobject, Kennedylaan 9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bouwen van een luifel met reclameobject, op het adres Kennedylaan 92A te Brunssum. (De beschikking is op 25 juni 2020 verzonden.)</text:p>
            <text:p text:style-name="common-al">Dossiernummer: 2015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10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0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0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01.68 328987.321</meta:user-defined>
    <meta:user-defined meta:name="DC.title">Geweigerde omgevingsvergunning voor het bouwen van een luifel met reclameobject, Kennedylaan 92A, Brunssum</meta:user-defined>
    <meta:user-defined meta:name="OVERHEID.PostcodeHuisnummer/OVERHEIDop.postcodeHuisnummer">6441JG 92</meta:user-defined>
    <meta:user-defined meta:name="OVERHEIDop.straatnaam">Kennedylaan</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3102</meta:user-defined>
    <meta:user-defined meta:name="OVERHEIDop.GmbID/DC.identifier">gmb-2020-163102</meta:user-defined>
    <meta:user-defined meta:name="OVERHEIDop.versieInformatie"/>
  </office:meta>
</office:document-meta>
</file>