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bbergerweg 18 7603NV Almelo, Z/20/114648, het vervangen van de handelsreclame van de geldautomaat Tubbergerweg 18 (GSN Almelo - 7603003), datum besluit 25-0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310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handelsreclame van de geldautomaat Tubbergerweg 18 (GSN Almelo - 7603003)</meta:user-defined>
    <dc:language>nl</dc:language>
    <meta:user-defined meta:name="OVERHEID.EPSG28992/DC.spatial">244722.000202142 488572.000461288</meta:user-defined>
    <meta:user-defined meta:name="DC.title">Verleende omgevingsvergunning reguliere procedure, Tubbergerweg 18 7603NV Almelo, Z/20/114648, het vervangen van de handelsreclame van de geldautomaat Tubbergerweg 18 (GSN Almelo - 7603003), datum besluit 25-06-2020</meta:user-defined>
    <meta:user-defined meta:name="OVERHEID.PostcodeHuisnummer/OVERHEIDop.postcodeHuisnummer">7603NV 18</meta:user-defined>
    <meta:user-defined meta:name="OVERHEIDop.straatnaam">Tubbergerweg</meta:user-defined>
    <meta:user-defined meta:name="OVERHEIDop.woonplaats">Almelo</meta:user-defined>
    <meta:user-defined meta:name="DCTERMS.W3CDTF/DCTERMS.available">2020-06-29</meta:user-defined>
    <meta:user-defined meta:name="DCTERMS.W3CDTF/OVERHEIDop.jaargang">2020</meta:user-defined>
    <meta:user-defined meta:name="OVERHEIDop.publicationIssue">163100</meta:user-defined>
    <meta:user-defined meta:name="OVERHEIDop.GmbID/DC.identifier">gmb-2020-163100</meta:user-defined>
    <meta:user-defined meta:name="OVERHEIDop.versieInformatie"/>
  </office:meta>
</office:document-meta>
</file>