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tanweg 1, 1437 ER Rozenburg, conneXXion Nederland N.V., het plaatsen van laadportalen en laadkasten ten behoeve van de bedrijfsinfrastructuur van elektrische bussen op de locatie SLP en het plaatsen van een fietsenstalling en een rokershok, datum besluit: 23-06-2020, zaak 9416417, OLO-nummer: 4911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08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913.935 477215.596</meta:user-defined>
    <meta:user-defined meta:name="DC.title">Verleende omgevingsvergunning, Mactanweg 1, 1437 ER Rozenburg, conneXXion Nederland N.V., het plaatsen van laadportalen en laadkasten ten behoeve van de bedrijfsinfrastructuur van elektrische bussen op de locatie SLP en het plaatsen van een fietsenstalling en een rokershok, datum besluit: 23-06-2020, zaak 9416417, OLO-nummer: 4911089.</meta:user-defined>
    <meta:user-defined meta:name="OVERHEID.PostcodeHuisnummer/OVERHEIDop.postcodeHuisnummer">1437ER 1</meta:user-defined>
    <meta:user-defined meta:name="OVERHEIDop.straatnaam">Mactanweg</meta:user-defined>
    <meta:user-defined meta:name="OVERHEIDop.woonplaats">Rozenburg</meta:user-defined>
    <meta:user-defined meta:name="DCTERMS.W3CDTF/DCTERMS.available">2020-06-29</meta:user-defined>
    <meta:user-defined meta:name="DCTERMS.W3CDTF/OVERHEIDop.jaargang">2020</meta:user-defined>
    <meta:user-defined meta:name="OVERHEIDop.publicationIssue">163087</meta:user-defined>
    <meta:user-defined meta:name="OVERHEIDop.GmbID/DC.identifier">gmb-2020-163087</meta:user-defined>
    <meta:user-defined meta:name="OVERHEIDop.versieInformatie"/>
  </office:meta>
</office:document-meta>
</file>