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Peelweg 2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27 te Ysselsteyn</text:span> (HZ-10.52-2020-0007)</text:p>
            <text:p text:style-name="common-al">Het mobiel puinbreken moet voldoen aan de voorschriften in de desbetreffende beoordelingsbrief. U kunt de desbetreffende stukken op afspraak inzien gedurende een periode van twee weken met ingang van 3 juli 2020.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670.85 391047.29</meta:user-defined>
    <meta:user-defined meta:name="DC.title">Meldingen (art.10.52 Wm) – Besluit mobiel breken bouw- en sloopafval (Peelweg 27 te Ysselsteyn)</meta:user-defined>
    <meta:user-defined meta:name="OVERHEID.PostcodeHuisnummer/OVERHEIDop.postcodeHuisnummer">5813AD 27</meta:user-defined>
    <meta:user-defined meta:name="OVERHEIDop.straatnaam">Peelweg</meta:user-defined>
    <meta:user-defined meta:name="OVERHEIDop.woonplaats">Ysselstey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084</meta:user-defined>
    <meta:user-defined meta:name="OVERHEIDop.GmbID/DC.identifier">gmb-2020-163084</meta:user-defined>
    <meta:user-defined meta:name="OVERHEIDop.versieInformatie"/>
  </office:meta>
</office:document-meta>
</file>