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estemmingsplan (3.1 Wro) Veersepad-Beeselseweg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0 heeft de gemeente Peel en Maas een aanvraag bestemmingsplan (3.1 Wro) ontvangen voor de herontwikkeling op de locatie hoek Veersepad-Beeselseweg te Kessel. Het verzoek omvat de sloop van champignonloodsen en het oprichten van twee woningen. De aanvraag is geregistreerd onder zaaknummer 1894/2180251.</text:p>
            <text:p text:style-name="common-al">
            <text:span text:style-name="nadrukvet">Meerinformatie?</text:span>
          </text:p>
            <text:p text:style-name="common-al">Tegen een ingediende aanvraag bestemmingsplan (3.1 Wro)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63081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081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081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005.51 366760.5</meta:user-defined>
    <meta:user-defined meta:name="DC.title">Aanvraag Bestemmingsplan (3.1 Wro) Veersepad-Beeselseweg te Kessel</meta:user-defined>
    <meta:user-defined meta:name="OVERHEID.PostcodeHuisnummer/OVERHEIDop.postcodeHuisnummer">5995AP 23</meta:user-defined>
    <meta:user-defined meta:name="OVERHEIDop.straatnaam">Beeselseweg</meta:user-defined>
    <meta:user-defined meta:name="OVERHEIDop.woonplaats">Kessel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081</meta:user-defined>
    <meta:user-defined meta:name="OVERHEIDop.GmbID/DC.identifier">gmb-2020-163081</meta:user-defined>
    <meta:user-defined meta:name="OVERHEIDop.versieInformatie"/>
  </office:meta>
</office:document-meta>
</file>