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geluidsschermen, nabij Mimosastraatverkort  (zaaknummer: Z2020-000006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Mimosastraat</text:span> (sectie L peerceelnr: 3892)<text:span text:style-name="nadrukvet">–</text:span> ontvangen 16 januari 2020 voor het realiseren van geluidsschermen ten behoeve van het project Spooruitbreiding Zwolle-HerfteOnderwer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7 501441</meta:user-defined>
    <meta:user-defined meta:name="DC.title">Aanvraag Omgevingsvergunning, realiseren geluidsschermen, nabij Mimosastraatverkort  (zaaknummer: Z2020-00000653)</meta:user-defined>
    <meta:user-defined meta:name="OVERHEID.PostcodeHuisnummer/OVERHEIDop.postcodeHuisnummer">8013</meta:user-defined>
    <meta:user-defined meta:name="OVERHEIDop.straatnaam">Mimosastraat</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6308</meta:user-defined>
    <meta:user-defined meta:name="OVERHEIDop.GmbID/DC.identifier">gmb-2020-16308</meta:user-defined>
    <meta:user-defined meta:name="OVERHEIDop.versieInformatie"/>
  </office:meta>
</office:document-meta>
</file>