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eerseweg 9 in Oirschot, slopen van een werktuigenberging met kantine en het realiseren van een kantoor / kantine en het melden van een reeds gerealiseerde loods voor het stallen van 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eerseweg 9 in Oirschot</text:p>
            <text:p text:style-name="common-al">
            <text:span text:style-name="nadrukvet">Omschrijving:</text:span>
          </text:p>
            <text:p text:style-name="common-al">slopen van een werktuigenberging met kantine en het realiseren van een kantoor / kantine en het melden van een reeds gerealiseerde loods voor het stallen van machines</text:p>
            <text:p text:style-name="common-al">
            <text:span text:style-name="nadrukvet">Verzenddatum:</text:span>
          </text:p>
            <text:p text:style-name="common-al">25 juni 2020</text:p>
            <text:p text:style-name="common-al">
            <text:span text:style-name="nadrukvet">Zaaknummer:</text:span>
          </text:p>
            <text:p text:style-name="common-al">OIR-2020-027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307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7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7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25 389395</meta:user-defined>
    <meta:user-defined meta:name="DC.title">Besluit op milieumelding, Beerseweg 9 in Oirschot, slopen van een werktuigenberging met kantine en het realiseren van een kantoor / kantine en het melden van een reeds gerealiseerde loods voor het stallen van machines</meta:user-defined>
    <meta:user-defined meta:name="OVERHEID.PostcodeHuisnummer/OVERHEIDop.postcodeHuisnummer">5688HD 9</meta:user-defined>
    <meta:user-defined meta:name="OVERHEIDop.straatnaam">Beerseweg</meta:user-defined>
    <meta:user-defined meta:name="OVERHEIDop.woonplaats">Oirscho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079</meta:user-defined>
    <meta:user-defined meta:name="OVERHEIDop.GmbID/DC.identifier">gmb-2020-163079</meta:user-defined>
    <meta:user-defined meta:name="OVERHEIDop.versieInformatie"/>
  </office:meta>
</office:document-meta>
</file>