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kgasafvoer gevel Koopmansvoetpad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rookgasafvoer aan buitenzijde gevel op het adres Koopmansvoetpad 31 in Oost-Souburg (22-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07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7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7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75.279 387798.362</meta:user-defined>
    <meta:user-defined meta:name="DC.title">Rookgasafvoer gevel Koopmansvoetpad 31</meta:user-defined>
    <meta:user-defined meta:name="OVERHEID.PostcodeHuisnummer/OVERHEIDop.postcodeHuisnummer">4388AS 31</meta:user-defined>
    <meta:user-defined meta:name="OVERHEIDop.straatnaam">Koopmansvoetpad</meta:user-defined>
    <meta:user-defined meta:name="OVERHEIDop.woonplaats">Oost-Souburg</meta:user-defined>
    <meta:user-defined meta:name="DCTERMS.W3CDTF/DCTERMS.available">2020-06-29</meta:user-defined>
    <meta:user-defined meta:name="DCTERMS.W3CDTF/OVERHEIDop.jaargang">2020</meta:user-defined>
    <meta:user-defined meta:name="OVERHEIDop.publicationIssue">163075</meta:user-defined>
    <meta:user-defined meta:name="OVERHEIDop.GmbID/DC.identifier">gmb-2020-163075</meta:user-defined>
    <meta:user-defined meta:name="OVERHEIDop.versieInformatie"/>
  </office:meta>
</office:document-meta>
</file>