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Wevershoek 2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Wevershoek 25.</text:span>
          </text:p>
            <text:p text:style-name="common-al">Datum indiening: 25-6-2020</text:p>
            <text:p text:style-name="common-al">Zaakomschrijving: het plaatsen van een tuinhuis en hekwerk</text:p>
            <text:p text:style-name="common-al">Zaaknummer: 30731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63074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074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074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07319</meta:user-defined>
    <meta:user-defined meta:name="DCTERMS.abstract"> het plaatsen van een  tuinhuis en hekwerk</meta:user-defined>
    <dc:language>nl</dc:language>
    <meta:user-defined meta:name="OVERHEID.EPSG28992/DC.spatial">53208.976 407727.11</meta:user-defined>
    <meta:user-defined meta:name="DC.title">Aanvraag Omgevingsvergunning, Zierikzee, Wevershoek 25</meta:user-defined>
    <meta:user-defined meta:name="OVERHEID.PostcodeHuisnummer/OVERHEIDop.postcodeHuisnummer">4301BM 25</meta:user-defined>
    <meta:user-defined meta:name="OVERHEIDop.straatnaam">Wevershoek</meta:user-defined>
    <meta:user-defined meta:name="OVERHEIDop.woonplaats">Zierikzee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074</meta:user-defined>
    <meta:user-defined meta:name="OVERHEIDop.GmbID/DC.identifier">gmb-2020-163074</meta:user-defined>
    <meta:user-defined meta:name="OVERHEIDop.versieInformatie"/>
  </office:meta>
</office:document-meta>
</file>