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lderholt 9, 7361 DA Beekbergen, het plaatsen van een stretch t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20 </text:p>
            <text:p text:style-name="common-al">Wabonummer: D20/0245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06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6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6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38</meta:user-defined>
    <dc:language>nl</dc:language>
    <meta:user-defined meta:name="OVERHEID.EPSG28992/DC.spatial">192854.396 463713.222</meta:user-defined>
    <meta:user-defined meta:name="DC.title">Verleende omgevingsvergunning Spelderholt 9, 7361 DA Beekbergen, het plaatsen van een stretch tent</meta:user-defined>
    <meta:user-defined meta:name="OVERHEID.PostcodeHuisnummer/OVERHEIDop.postcodeHuisnummer">7361DA 9</meta:user-defined>
    <meta:user-defined meta:name="OVERHEIDop.straatnaam">Spelderholt</meta:user-defined>
    <meta:user-defined meta:name="OVERHEIDop.woonplaats">Beekbergen</meta:user-defined>
    <meta:user-defined meta:name="DCTERMS.W3CDTF/DCTERMS.available">2020-06-29</meta:user-defined>
    <meta:user-defined meta:name="DCTERMS.W3CDTF/OVERHEIDop.jaargang">2020</meta:user-defined>
    <meta:user-defined meta:name="OVERHEIDop.publicationIssue">163069</meta:user-defined>
    <meta:user-defined meta:name="OVERHEIDop.GmbID/DC.identifier">gmb-2020-163069</meta:user-defined>
    <meta:user-defined meta:name="OVERHEIDop.versieInformatie"/>
  </office:meta>
</office:document-meta>
</file>