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bouwen van een voorgevel, Greate Buorren 40,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eate Buorren 40, Garyp</text:p>
            <text:p text:style-name="common-al">Olo: 5267405</text:p>
            <text:p text:style-name="common-al">het verbouwen van een voorgevel</text:p>
            <text:p text:style-name="common-al">Datum ontvangst: 24 jun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63067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067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067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3933.545 575741.625</meta:user-defined>
    <meta:user-defined meta:name="DC.title">Gemeente Tytsjerksteradiel - ontvangen aanvraag omgevingsvergunning, het verbouwen van een voorgevel, Greate Buorren 40, Garyp</meta:user-defined>
    <meta:user-defined meta:name="OVERHEID.PostcodeHuisnummer/OVERHEIDop.postcodeHuisnummer">9263PN 40</meta:user-defined>
    <meta:user-defined meta:name="OVERHEIDop.straatnaam">Greate Buorren</meta:user-defined>
    <meta:user-defined meta:name="OVERHEIDop.woonplaats">Garyp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3067</meta:user-defined>
    <meta:user-defined meta:name="OVERHEIDop.GmbID/DC.identifier">gmb-2020-163067</meta:user-defined>
    <meta:user-defined meta:name="OVERHEIDop.versieInformatie"/>
  </office:meta>
</office:document-meta>
</file>