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zijde te Emmeloord: het bouwen van 41 woningen/appartementen verdeeld over 2 comple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is een aanvraag om omgevingsvergunning binnen gekomen voor deze locatie. De aanvraag is geregistreerd onder zaaknummer HZ_WABO 2020-116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306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6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6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zijde te Emmeloord: omgevingsvergunning   het bouwen van 41 woningen/appartementen verdeeld over 2 complexen.</meta:user-defined>
    <dc:language>nl</dc:language>
    <meta:user-defined meta:name="OVERHEID.EPSG28992/DC.spatial">180272.18 524975.42</meta:user-defined>
    <meta:user-defined meta:name="DC.title">Noordzijde te Emmeloord: het bouwen van 41 woningen/appartementen verdeeld over 2 complexen</meta:user-defined>
    <meta:user-defined meta:name="OVERHEID.PostcodeHuisnummer/OVERHEIDop.postcodeHuisnummer">8302EG 122</meta:user-defined>
    <meta:user-defined meta:name="OVERHEIDop.straatnaam">Lange Nering</meta:user-defined>
    <meta:user-defined meta:name="OVERHEIDop.woonplaats">Emmeloord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062</meta:user-defined>
    <meta:user-defined meta:name="OVERHEIDop.GmbID/DC.identifier">gmb-2020-163062</meta:user-defined>
    <meta:user-defined meta:name="OVERHEIDop.versieInformatie"/>
  </office:meta>
</office:document-meta>
</file>