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anterieure overeenkomst van grondexploitatie - Nieuwstraat 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ontwikkeling Nieuwstraat 1</text:span>
          </text:p>
            <text:p text:style-name="common-al"/>
            <text:p text:style-name="common-al">Burgemeester en wethouders van de gemeente Vlaardingen maken op grond van het bepaalde in artikel 6.24 derde lid van de Wet ruimtelijke ordening bekend dat zij op 22 juni 2020 een anterieure overeenkomst van grondexploitatie hebben gesloten met Van Zanten Bouw B.V. De herontwikkeling betreft het perceel met adres Nieuwstraat 1.</text:p>
            <text:p text:style-name="common-al"/>
            <text:p text:style-name="common-al"> In de overeenkomst zijn onder meer afspraken gemaakt over de realisatie van het bouwplan, de locatie-eisen en het verhaal van de door de gemeente te maken kosten voor de realisatie van het bouwplan op de initiatiefnemer.</text:p>
            <text:p text:style-name="common-al"/>
            <text:p text:style-name="common-al">
            <text:span text:style-name="nadrukvet">Zakelijke beschrijving ter inzage</text:span>
          </text:p>
            <text:p text:style-name="common-al">Een zakelijke beschrijving van de inhoud van de overeenkomst kan conform artikel 6.2.12 Besluit ruimtelijke ordening met ingang van 1 juli 2020 aan de linkerzijde van deze pagina worden gedownload.</text:p>
            <text:p text:style-name="common-al"/>
            <text:p text:style-name="common-al">
            <text:span text:style-name="nadrukvet">Geen reacties mogelijk</text:span>
          </text:p>
            <text:p text:style-name="common-al">Tegen de gesloten overeenkomst staat geen bezwaar of beroep open. </text:p>
            <text:p text:style-name="common-al"/>
            <text:p text:style-name="common-al">Voor nadere informatie over de inhoud van de overeenkomst kunt u contact opnemen met de </text:p>
            <text:p text:style-name="last-al">projectmanager, de heer A. Weij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0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449.776 435888.596</meta:user-defined>
    <meta:user-defined meta:name="DC.title">Gemeente Vlaardingen - anterieure overeenkomst van grondexploitatie - Nieuwstraat 1, Vlaardingen</meta:user-defined>
    <meta:user-defined meta:name="OVERHEID.PostcodeHuisnummer/OVERHEIDop.postcodeHuisnummer">3134EP 1</meta:user-defined>
    <meta:user-defined meta:name="OVERHEIDop.straatnaam">Nieuwstraat</meta:user-defined>
    <meta:user-defined meta:name="OVERHEIDop.woonplaats">Vlaardingen</meta:user-defined>
    <meta:user-defined meta:name="DCTERMS.W3CDTF/DCTERMS.available">2020-07-01</meta:user-defined>
    <meta:user-defined meta:name="DCTERMS.W3CDTF/OVERHEIDop.jaargang">2020</meta:user-defined>
    <meta:user-defined meta:name="OVERHEIDop.externeBijlage">Projectgebied met opp|exb-2020-33711</meta:user-defined>
    <meta:user-defined meta:name="OVERHEIDop.externeBijlage">Zakelijke beschrijving Nieuwstraat 1|exb-2020-33712</meta:user-defined>
    <meta:user-defined meta:name="OVERHEIDop.publicationIssue">163060</meta:user-defined>
    <meta:user-defined meta:name="OVERHEIDop.GmbID/DC.identifier">gmb-2020-163060</meta:user-defined>
    <meta:user-defined meta:name="OVERHEIDop.versieInformatie"/>
  </office:meta>
</office:document-meta>
</file>