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chterzeeweg 3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4812, Achterzeeweg 35 te Noordwijk, het plaatsen van een dakkapel aan de voorzijde en het doorbreken van een wand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304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4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4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4812</meta:user-defined>
    <meta:user-defined meta:name="DCTERMS.abstract">het plaatsen van een dakkapel aan de voorzijde en het doorbreken van een wand</meta:user-defined>
    <dc:language>nl</dc:language>
    <meta:user-defined meta:name="OVERHEID.EPSG28992/DC.spatial">90205 472328</meta:user-defined>
    <meta:user-defined meta:name="DC.title">Verlengingsbesluit - Achterzeeweg 35 te Noordwijk</meta:user-defined>
    <meta:user-defined meta:name="OVERHEID.PostcodeHuisnummer/OVERHEIDop.postcodeHuisnummer">2201EN 35</meta:user-defined>
    <meta:user-defined meta:name="OVERHEIDop.straatnaam">Achterzeeweg</meta:user-defined>
    <meta:user-defined meta:name="OVERHEIDop.woonplaats">Noordwij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3047</meta:user-defined>
    <meta:user-defined meta:name="OVERHEIDop.GmbID/DC.identifier">gmb-2020-163047</meta:user-defined>
    <meta:user-defined meta:name="OVERHEIDop.versieInformatie"/>
  </office:meta>
</office:document-meta>
</file>