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tionsstraat 11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juni 2020 een aanvraag voor een omgevingsvergunning ontvangen. Dit betreft het plaatsen van een dakkapel op de voorzijde van de woning ter plaatse vanStationsstraat 11 in Waddinxveen. De aanvraag is geregistreerd onder kenmerk 202016863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63040</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040</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040</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4531 450904</meta:user-defined>
    <meta:user-defined meta:name="DC.title">Kennisgeving ontvangst aanvraag omgevingsvergunning Stationsstraat 11 in Waddinxveen</meta:user-defined>
    <meta:user-defined meta:name="OVERHEID.PostcodeHuisnummer/OVERHEIDop.postcodeHuisnummer">2741HN 11</meta:user-defined>
    <meta:user-defined meta:name="OVERHEIDop.straatnaam">Stationsstraat</meta:user-defined>
    <meta:user-defined meta:name="OVERHEIDop.woonplaats">Waddinxveen</meta:user-defined>
    <meta:user-defined meta:name="DCTERMS.W3CDTF/DCTERMS.available">2020-06-29</meta:user-defined>
    <meta:user-defined meta:name="DCTERMS.W3CDTF/OVERHEIDop.jaargang">2020</meta:user-defined>
    <meta:user-defined meta:name="OVERHEIDop.publicationIssue">163040</meta:user-defined>
    <meta:user-defined meta:name="OVERHEIDop.GmbID/DC.identifier">gmb-2020-163040</meta:user-defined>
    <meta:user-defined meta:name="OVERHEIDop.versieInformatie"/>
  </office:meta>
</office:document-meta>
</file>