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outen walbeschoeiing, Brandsmaloane 13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smaloane 13 A, Garyp</text:p>
            <text:p text:style-name="common-al">Olo: 5264183</text:p>
            <text:p text:style-name="common-al">het plaatsen van een houten walbeschoeiing</text:p>
            <text:p text:style-name="common-al">Datum ontvangst: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0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23 575831</meta:user-defined>
    <meta:user-defined meta:name="DC.title">Gemeente Tytsjerksteradiel - ontvangen aanvraag omgevingsvergunning, het plaatsen van een houten walbeschoeiing, Brandsmaloane 13 A, Garyp</meta:user-defined>
    <meta:user-defined meta:name="OVERHEID.PostcodeHuisnummer/OVERHEIDop.postcodeHuisnummer">9263TV 13</meta:user-defined>
    <meta:user-defined meta:name="OVERHEIDop.straatnaam">Brandsmaloane</meta:user-defined>
    <meta:user-defined meta:name="OVERHEIDop.woonplaats">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033</meta:user-defined>
    <meta:user-defined meta:name="OVERHEIDop.GmbID/DC.identifier">gmb-2020-163033</meta:user-defined>
    <meta:user-defined meta:name="OVERHEIDop.versieInformatie"/>
  </office:meta>
</office:document-meta>
</file>