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Productieweg 5,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0 een omgevingsvergunning verleend voor het uitbreiden van het bedrijfsgebouw, activiteit 1,5*, op de locatie Productieweg 5. De vergunning heeft dossiernummer: </text:p>
            <text:p text:style-name="common-al">19Z0004038.</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1 juli 2020 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 2 juli 2020 tot en met 12 augustus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0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4038</meta:user-defined>
    <dc:language>nl</dc:language>
    <meta:user-defined meta:name="OVERHEID.EPSG28992/DC.spatial">163470.101 486002.08</meta:user-defined>
    <meta:user-defined meta:name="DC.title">Gemeente Zeewolde, verleende omgevingsvergunning, uitgebreide procedure, Productieweg 5, het uitbreiden van het bedrijfsgebouw</meta:user-defined>
    <meta:user-defined meta:name="OVERHEID.PostcodeHuisnummer/OVERHEIDop.postcodeHuisnummer">3899AK 1</meta:user-defined>
    <meta:user-defined meta:name="OVERHEIDop.straatnaam">Productieweg</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63030</meta:user-defined>
    <meta:user-defined meta:name="OVERHEIDop.GmbID/DC.identifier">gmb-2020-163030</meta:user-defined>
    <meta:user-defined meta:name="OVERHEIDop.versieInformatie"/>
  </office:meta>
</office:document-meta>
</file>